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65, 1161 CL, realiseren van veranda/serre en een uitrit, 17-12-2018, zaaknummer 2910006, olonummer 4100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6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Dennenlaan 65, 1161 CL, realiseren van veranda/serre en een uitrit, 17-12-2018, zaaknummer 2910006, olonummer 4100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65</meta:user-defined>
    <meta:user-defined meta:name="OVERHEIDop.GmbID/DC.identifier">gmb-2018-276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L 65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86 488019</meta:user-defined>
    <meta:user-defined meta:name="OVERHEIDop.versieInformatie"/>
  </office:meta>
</office:document-meta>
</file>