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ngelsholm 21, 2133 AC, plaatsen van een dakkapel aan de voorzijde van de woning, 17-12-2018, zaaknummer 2909832, olonummer 4100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6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Engelsholm 21, 2133 AC, plaatsen van een dakkapel aan de voorzijde van de woning, 17-12-2018, zaaknummer 2909832, olonummer 41005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64</meta:user-defined>
    <meta:user-defined meta:name="OVERHEIDop.GmbID/DC.identifier">gmb-2018-276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AG 20</meta:user-defined>
    <meta:user-defined meta:name="OVERHEIDop.woonplaats">Hoofddorp</meta:user-defined>
    <meta:user-defined meta:name="OVERHEIDop.straatnaam">Engels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53 480744</meta:user-defined>
    <meta:user-defined meta:name="OVERHEIDop.versieInformatie"/>
  </office:meta>
</office:document-meta>
</file>