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mmersteinpark 4, 2151 KE, plaatsen van een dakkapel aan de voorzijde van de woning, 18-12-2018, zaaknummer 2910375 olonummer 410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Remmersteinpark 4, 2151 KE, plaatsen van een dakkapel aan de voorzijde van de woning, 18-12-2018, zaaknummer 2910375 olonummer 4101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3</meta:user-defined>
    <meta:user-defined meta:name="OVERHEIDop.GmbID/DC.identifier">gmb-2018-276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KE 4</meta:user-defined>
    <meta:user-defined meta:name="OVERHEIDop.woonplaats">Nieuw-Vennep</meta:user-defined>
    <meta:user-defined meta:name="OVERHEIDop.straatnaam">Remmerstein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49 476351</meta:user-defined>
    <meta:user-defined meta:name="OVERHEIDop.versieInformatie"/>
  </office:meta>
</office:document-meta>
</file>