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1907 (Kruisweg 1625), plaatsen van een mast voor telecommunicatiedoeleinden en plaatsen van een perceelafscheiding, 17-12-2018, zaaknummer 2909545, olonummer 4099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6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kavel HLM03 AC 1907 (Kruisweg 1625), plaatsen van een mast voor telecommunicatiedoeleinden en plaatsen van een perceelafscheiding, 17-12-2018, zaaknummer 2909545, olonummer 40991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62</meta:user-defined>
    <meta:user-defined meta:name="OVERHEIDop.GmbID/DC.identifier">gmb-2018-276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C 1625</meta:user-defined>
    <meta:user-defined meta:name="OVERHEIDop.woonplaats">Cruquius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42 482680</meta:user-defined>
    <meta:user-defined meta:name="OVERHEIDop.versieInformatie"/>
  </office:meta>
</office:document-meta>
</file>