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I 890, plaatsen van een tijdelijke brugconstructie over watergang, 17-12-2018, zaaknummer 2909684, olonummer 4100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6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AI 890, plaatsen van een tijdelijke brugconstructie over watergang, 17-12-2018, zaaknummer 2909684, olonummer 41001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61</meta:user-defined>
    <meta:user-defined meta:name="OVERHEIDop.GmbID/DC.identifier">gmb-2018-276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K 275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44 482565</meta:user-defined>
    <meta:user-defined meta:name="OVERHEIDop.versieInformatie"/>
  </office:meta>
</office:document-meta>
</file>