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rmings- en ontwikkelingswerk </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Algemene wet bestuursrecht, vast te stellen de</text:p>
          </text:section>
          <text:section text:name="afkondiging_id1-3-2-1-2" text:style-name="afkondiging">
            <text:p text:style-name="afkondiging_top"/>
            <text:p text:style-name="al">
            <text:span text:style-name="nadrukvet">Subsidieregeling instellingen op het terrein van Vormings- en ontwikkelingswerk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2-3">
              <text:list-item text:style-override="id1-3-2-2-2-3-1">
                <text:number>-</text:number>
                <text:p text:style-name="al">Het behouden en verbeteren van het aanbod en de kwaliteit van vormings- en ontwikkelingswerk.</text:p>
              </text:list-item>
              <text:list-item text:style-override="id1-3-2-2-2-3-2">
                <text:number>-</text:number>
                <text:p text:style-name="al">Het stimuleren en waarderen van vormings- en ontwikkelingswerk voor de inwoners van Drechterland.</text:p>
              </text:list-item>
              <text:list-item text:style-override="id1-3-2-2-2-3-3">
                <text:number>-</text:number>
                <text:p text:style-name="al">Het scheppen van voorwaarden voor toegankelijke en betaalbare activiteiten op het gebied van vormings- en ontwikkelingswerk.</text:p>
              </text:list-item>
            </text:list>
          </text:section>
          <text:section text:name="artikel_id1-3-2-2-3" text:style-name="artikel">
            <text:p text:style-name="artikel_kop_titel"><text:span text:style-name="artikel_kop_label">Artikel</text:span> <text:span text:style-name="artikel_kop_nr">3</text:span> Begripsomschrijving</text:p>
            <text:list text:style-name="id1-3-2-2-3-2">
              <text:list-item text:style-override="id1-3-2-2-3-2">
                <text:number>1.</text:number>
                <text:p text:style-name="al">Voor een subsidie komen in aanmerking instellingen die zich ten doel stellen om zonder winstoogmerk activiteiten op het terrein van vormings- en ontwikkelingswerk te organiseren in Drechterland.</text:p>
              </text:list-item>
              <text:list-item text:style-override="id1-3-2-2-3-3">
                <text:number>2.</text:number>
                <text:p text:style-name="al">De instelling moet gevestigd zijn in de gemeente Drechterland en tenminste tien leden hebben die woonachtig zijn in de gemeente Drechterland.</text:p>
              </text:list-item>
              <text:list-item text:style-override="id1-3-2-2-3-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item text:style-override="id1-3-2-2-3-5">
                <text:number>4.</text:number>
                <text:p text:style-name="al">Om voor subsidie in aanmerking te komen, moet een instelling een redelijke eigen bijdrage vragen aan de leden.</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 text:style-name="artikel">
            <text:p text:style-name="artikel_kop_titel"><text:span text:style-name="artikel_kop_label">Artikel</text:span> <text:span text:style-name="artikel_kop_nr">5</text:span> Subsidiegrondslagen</text:p>
            <text:p text:style-name="al">Voor de berekening van de jaarlijkse waarderingssubsidie gelden de volgende grondslagen:</text:p>
            <text:list text:style-name="id1-3-2-2-5-3">
              <text:list-item text:style-override="id1-3-2-2-5-3-1">
                <text:number>1.</text:number>
                <text:p text:style-name="al">een vast bedrag van € 4.650,-- aan de St. Brede School ’t Wijde Nest en Brede ’t Reigersnest onder voorwaarde dat er minimaal twee educatieve activiteiten worden opgenomen in het jaarlijkse activiteitenplan.</text:p>
              </text:list-item>
              <text:list-item text:style-override="id1-3-2-2-5-3-2">
                <text:number>2.</text:number>
                <text:p text:style-name="al">een vast bedrag van € 233,-- aan vrouwenverenigingen.</text:p>
              </text:list-item>
              <text:list-item text:style-override="id1-3-2-2-5-3-3">
                <text:number>3.</text:number>
                <text:p text:style-name="al">een vast bedrag van € 930,-- aan de Streker Vogelvrienden voor het onderhoud van de volière in Hoogkarspel.</text:p>
              </text:list-item>
              <text:list-item text:style-override="id1-3-2-2-5-3-4">
                <text:number>4.</text:number>
                <text:p text:style-name="al">een vast bedrag van € 930,-- aan kinderboerderij Het Hoidewoidje en een vast bedrag van € 5.580,-- aan de Stichting Kinderboerderij Hoogkarspel.</text:p>
              </text:list-item>
              <text:list-item text:style-override="id1-3-2-2-5-3-5">
                <text:number>5.</text:number>
                <text:p text:style-name="al">een vast bedrag van € 465,-- voor instellingen die zich richten op natuur- en milieu- educatie, met uitzondering van de Heemtuin Reigersbek in Hoogkarspel, het Padlandbos te Venhuizen en Orion vereniging voor weer- en sterrenkunde. Zij ontvangen een subsidie van € 186,--, respectievelijk € 140,--, respectievelijk € 186,--.</text:p>
              </text:list-item>
              <text:list-item text:style-override="id1-3-2-2-5-3-6">
                <text:number>6.</text:number>
                <text:p text:style-name="al">een vast bedrag van € 186,-- aan floralia-verenigingen, KMTP Groei en Bloei en volkstuinvereniging ‘t Bouwtje.</text:p>
              </text:list-item>
              <text:list-item text:style-override="id1-3-2-2-5-3-7">
                <text:number>7.</text:number>
                <text:p text:style-name="al">een vast bedrag van € 116,- aan de Drieban flora.</text:p>
              </text:list-item>
              <text:list-item text:style-override="id1-3-2-2-5-3-8">
                <text:number>8.</text:number>
                <text:p text:style-name="al">een vast bedrag van € 233,- aan stichting De Verteltuin.</text:p>
              </text:list-item>
              <text:list-item text:style-override="id1-3-2-2-5-3-9">
                <text:number>9.</text:number>
                <text:p text:style-name="al">een vast bedrag van € 1.235,- aan de bibliotheek Pancratiusschool.</text:p>
              </text:list-item>
              <text:list-item text:style-override="id1-3-2-2-5-3-10">
                <text:number>10.</text:number>
                <text:p text:style-name="al">een vast bedrag van € 9.775,- aan Stichting Drechterland Mondiaal.</text:p>
              </text:list-item>
            </text:list>
          </text:section>
          <text:section text:name="artikel_id1-3-2-2-6" text:style-name="artikel">
            <text:p text:style-name="artikel_kop_titel"><text:span text:style-name="artikel_kop_label">Artikel</text:span> <text:span text:style-name="artikel_kop_nr">6</text:span> Budgetsubsidies</text:p>
            <text:list text:style-name="id1-3-2-2-6-2">
              <text:list-item text:style-override="id1-3-2-2-6-2">
                <text:number>1.</text:number>
                <text:p text:style-name="al">Aan de volgende instelling wordt op basis van de artikelen 16 tot en met 22 van de Algemene subsidieverordening Drechterland een <text:span text:style-name="nadrukondlijn">budgetsubsidie</text:span> beschikbaar gesteld:</text:p>
                <text:list text:style-name="id1-3-2-2-6-2-3">
                  <text:list-item text:style-override="id1-3-2-2-6-2-3-1">
                    <text:number>-</text:number>
                    <text:p text:style-name="al">Stichting Dorpshuis Het Centrum;</text:p>
                  </text:list-item>
                  <text:list-item text:style-override="id1-3-2-2-6-2-3-2">
                    <text:number>-</text:number>
                    <text:p text:style-name="al">Openbare bibliotheek West-Friesland Oost;</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subsidieregeling treedt in werking op 1 januari 2019.</text:p>
              </text:list-item>
              <text:list-item text:style-override="id1-3-2-2-7-3">
                <text:number>2.</text:number>
                <text:p text:style-name="al">De subsidieregeling “Instellingen op het terrein van Vormings- en ontwikkelingswerk gemeente Drechterland” 2018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11 december 2018.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15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rmings- en ontwikkelings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153</meta:user-defined>
    <meta:user-defined meta:name="OVERHEIDop.GmbID/DC.identifier">gmb-2018-276153</meta:user-defined>
    <meta:user-defined meta:name="OVERHEID.TaxonomieBeleidsagenda/OVERHEID.category">Cultuur en recreatie | Organisatie en beleid</meta:user-defined>
    <meta:user-defined meta:name="OVERHEID.Gemeente/DC.spatial">Drechterland</meta:user-defined>
    <meta:user-defined meta:name="DC.source">artikel 4:81 van de Algemene wet bestuursrecht;1.0:c:BWBR0005537&amp;artikel=4%3A81&amp;g=2018-11-09</meta:user-defined>
    <meta:user-defined meta:name="DC.source">;https://decentrale.regelgeving.overheid.nl/cvdr/xhtmloutput/historie/Drechterland/30626/CVDR30626_1.html</meta:user-defined>
    <meta:user-defined meta:name="OVERHEIDop.referentienummer">752931</meta:user-defined>
    <meta:user-defined meta:name="DCTERMS.alternative">Subsidieregeling Vormings- en ontwikkelingswerk</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17626_1</meta:user-defined>
    <meta:user-defined meta:name="OVERHEIDop.versieInformatie"/>
  </office:meta>
</office:document-meta>
</file>