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de Rozenburgdreef (N201), Rozenburg, Bouwbedrijf aan de Stegge Twello B.V., het plaatsen van een tijdelijk reclamebord voor Bouwplan SLP-West Durfort I op de kadastrale locatie AL 2155 te Haarlemmermeer, datum besluit: 05-02-2018 (datum besluit is datum bekendmaking), zaak 6937543, OLO-nummer: 3386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1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de Rozenburgdreef (N201), Rozenburg, Bouwbedrijf aan de Stegge Twello B.V., het plaatsen van een tijdelijk reclamebord voor Bouwplan SLP-West Durfort I op de kadastrale locatie AL 2155 te Haarlemmermeer, datum besluit: 05-02-2018 (datum besluit is datum bekendmaking), zaak 6937543, OLO-nummer: 3386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15</meta:user-defined>
    <meta:user-defined meta:name="OVERHEIDop.GmbID/DC.identifier">gmb-2018-2761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Rozenburg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77 477001</meta:user-defined>
    <meta:user-defined meta:name="OVERHEIDop.versieInformatie"/>
  </office:meta>
</office:document-meta>
</file>