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educatie en cultuurparticipatie Drechterland 2019</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text:p>
            <text:list text:style-name="id1-3-2-1-1-4">
              <text:list-item text:style-override="id1-3-2-1-1-4-1">
                <text:number>•</text:number>
                <text:p text:style-name="al">het gewenst is om, conform de ‘startnotitie herijking muziekonderwijs gemeente Drechterland’, het volgen van actief instrumentaal en vocaal muziekonderwijs door de jeugd van de gemeente Drechterland te stimuleren en</text:p>
              </text:list-item>
              <text:list-item text:style-override="id1-3-2-1-1-4-2">
                <text:number>•</text:number>
                <text:p text:style-name="al">het gewenst is om, conform de ‘nota kunst en cultuur Drechterland 2017 – 2021’, alle kinderen met zoveel mogelijk kunstdisciplines in aanraking te laten komen</text:p>
              </text:list-item>
            </text:list>
            <text:p text:style-name="al">gelet op artikel 2, eerste lid en artikel 3, tweede lid, van de Algemene subsidieverordening Drechterland.</text:p>
          </text:section>
          <text:section text:name="afkondiging_id1-3-2-1-2" text:style-name="afkondiging">
            <text:p text:style-name="afkondiging_top"/>
            <text:p text:style-name="al">Besluit vast te stellen de volgende regeling:</text:p>
            <text:p text:style-name="al"/>
            <text:p text:style-name="al">Subsidieregeling cultuureducatie en cultuurparticipatie Drech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lgemene subsidieverordening:</text:span> Algemene subsidieverordening Drechterland, afgekort: ASV;</text:p>
              </text:list-item>
              <text:list-item text:style-override="id1-3-2-2-1-3-2">
                <text:number>b.</text:number>
                <text:p text:style-name="al">
                <text:span text:style-name="nadrukvet">Tendersysteem:</text:span> Een verdeelsysteem voor het verlenen van subsidies waarbij de ingediende aanvragen onderling met elkaar worden vergeleken en vervolgens gerangschikt op basis van een aantal (van tevoren opgestelde) criteria;</text:p>
              </text:list-item>
              <text:list-item text:style-override="id1-3-2-2-1-3-3">
                <text:number>c.</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3-4">
                <text:number>d.</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3-5">
                <text:number>e.</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3-6">
                <text:number>f.</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3-7">
                <text:number>g.</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3-8">
                <text:number>h.</text:number>
                <text:p text:style-name="al">
                <text:span text:style-name="nadrukvet">Cultuurparticipatie:</text:span> het actief deelnemen aan het culturele leven in de vrije tijd;</text:p>
              </text:list-item>
              <text:list-item text:style-override="id1-3-2-2-1-3-9">
                <text:number>i.</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3-10">
                <text:number>j.</text:number>
                <text:p text:style-name="al">
                <text:span text:style-name="nadrukvet">Gekwalificeerde docenten:</text:span> 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HBO werk- en denkniveau;</text:p>
              </text:list-item>
              <text:list-item text:style-override="id1-3-2-2-1-3-11">
                <text:number>k.</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section>
          <text:section text:name="artikel_id1-3-2-2-5" text:style-name="artikel">
            <text:p text:style-name="artikel_kop_titel"><text:span text:style-name="artikel_kop_label">Artikel</text:span> <text:span text:style-name="artikel_kop_nr">5</text:span> Doelgroep van deze subsidieregeling</text:p>
            <text:list text:style-name="id1-3-2-2-5-2">
              <text:list-item text:style-override="id1-3-2-2-5-2">
                <text:number>1.</text:number>
                <text:p text:style-name="al">Subsidie op grond van deze regeling wordt uitsluitend verstrekt aan muziekverenigingen en instellingen zonder winstoogmerk, waarvan het doel van de activiteiten is gelegen op het vlak van muziekbeoefening dan wel op het vlak van muzikale vorming, cultuureducatie en kunstdisciplines.</text:p>
              </text:list-item>
              <text:list-item text:style-override="id1-3-2-2-5-3">
                <text:number>2.</text:number>
                <text:p text:style-name="al">De door hen verzorgde opleidingen dienen open te staan voor een ieder die behoort tot de doelgroep, zoals die in artikel 4 is gedefinieerd.</text:p>
              </text:list-item>
            </text:list>
          </text:section>
          <text:section text:name="artikel_id1-3-2-2-6" text:style-name="artikel">
            <text:p text:style-name="artikel_kop_titel"><text:span text:style-name="artikel_kop_label">Artikel</text:span> <text:span text:style-name="artikel_kop_nr">6</text:span> Weigeringgronden</text:p>
            <text:p text:style-name="al">Onverminderd het bepaalde in artikel 13 ASV wordt de subsidie in ieder geval geweigerd indien:</text:p>
            <text:list text:style-name="id1-3-2-2-6-3">
              <text:list-item text:style-override="id1-3-2-2-6-3-1">
                <text:number>a.</text:number>
                <text:p text:style-name="al">de activiteiten gericht zijn op kinderen jonger dan 2 jaar of ouder dan 21 jaar;</text:p>
              </text:list-item>
              <text:list-item text:style-override="id1-3-2-2-6-3-2">
                <text:number>b.</text:number>
                <text:p text:style-name="al">de activiteiten niet (voldoende) bijdragen aan het doel van deze subsidieregeling;</text:p>
              </text:list-item>
              <text:list-item text:style-override="id1-3-2-2-6-3-3">
                <text:number>c.</text:number>
                <text:p text:style-name="al">de aanvrager een winstoogmerk heeft;</text:p>
              </text:list-item>
              <text:list-item text:style-override="id1-3-2-2-6-3-4">
                <text:number>d.</text:number>
                <text:p text:style-name="al">er reeds subsidie is verleend voor dezelfde activiteiten met uitzondering van het gestelde in artikel 8 en 11 van de subsidieregeling ‘instellingen op het terrein van kunst en cultuur Drechterland’.</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7-3">
                <text:number>2.</text:number>
                <text:p text:style-name="al">Docentkosten die hiervoor gerekend kunnen worden, door muziekscholen en professionele kunstinstellingen, is het brutoloon per uur met daarbij een percentage van 33%. Deze bepaling is niet van toepassing op verenigingen.</text:p>
              </text:list-item>
              <text:list-item text:style-override="id1-3-2-2-7-4">
                <text:number>3.</text:number>
                <text:p text:style-name="al">Niet voor subsidie in aanmerking komen de kosten voor overhead (incl. huisvesting) en bedrijfsvoering met uitzondering van de projecten (daarvoor komen alle kosten in aanmerking voor subsidie).</text:p>
              </text:list-item>
            </text:list>
          </text:section>
          <text:section text:name="artikel_id1-3-2-2-8" text:style-name="artikel">
            <text:p text:style-name="artikel_kop_titel"><text:span text:style-name="artikel_kop_label">Artikel</text:span> <text:span text:style-name="artikel_kop_nr">8</text:span> Berekening van de subsidie</text:p>
            <text:p text:style-name="al">De subsidie bedraagt een percentage van de subsidiabele kosten bij het voldoen aan zoveel mogelijk voorwaarden, zoals gesteld onder artikel 9 lid 2. Bij het voldoen aan minder voorwaarden gaat het percentage aan subsidie naar beneden. De exacte percentages worden bepaald als alle subsidieaanvragen voor deze regeling ontvangen zijn en de tender is toegepast.</text:p>
            <text:p text:style-name="al">Voor het geven van muziekonderwijs bedraagt de subsidie een maximaal percentage van 40%. Voor projecten op basisscholen op het gebied van cultuureducatie bedraagt de subsidie een maximaal percentage van 70%.</text:p>
          </text:section>
          <text:section text:name="artikel_id1-3-2-2-9" text:style-name="artikel">
            <text:p text:style-name="artikel_kop_titel"><text:span text:style-name="artikel_kop_label">Artikel</text:span> <text:span text:style-name="artikel_kop_nr">9</text:span> Verdeling van het subsidieplafond</text:p>
            <text:p text:style-name="al">De subsidie wordt verdeeld op basis van een tendersysteem:</text:p>
            <text:list text:style-name="id1-3-2-2-9-3">
              <text:list-item text:style-override="id1-3-2-2-9-3-1">
                <text:number>1.</text:number>
                <text:p text:style-name="al">Indien honorering van alle aanvragen die voor subsidie in aanmerking komen en die niet worden geweigerd op grond van artikel 12 ASV of artikel 6 van deze regeling, zou leiden tot een overschrijding van het subsidieplafond, rangschikken wij de aanvragen op basis van een prioriteitenlijst.</text:p>
              </text:list-item>
              <text:list-item text:style-override="id1-3-2-2-9-3-2">
                <text:number>2.</text:number>
                <text:p text:style-name="al">De volgorde op deze lijst wordt in aflopend gewicht bepaald door de volgende criteria:</text:p>
                <text:list text:style-name="id1-3-2-2-9-3-2-3">
                  <text:list-item text:style-override="id1-3-2-2-9-3-2-3-1">
                    <text:number>a.</text:number>
                    <text:p text:style-name="al">Er wordt samengewerkt tussen minimaal twee partners met name op het gebied van samenspel en optredens;</text:p>
                  </text:list-item>
                  <text:list-item text:style-override="id1-3-2-2-9-3-2-3-2">
                    <text:number>b.</text:number>
                    <text:p text:style-name="al">Er worden, bijvoorbeeld via projecten, verbindingen gelegd met andere kunstdisciplines;</text:p>
                  </text:list-item>
                  <text:list-item text:style-override="id1-3-2-2-9-3-2-3-3">
                    <text:number>c.</text:number>
                    <text:p text:style-name="al">De subsidieaanvraag draagt bij aan het in stand houden van een breed en gevarieerd aanbod qua instrumentarium in het muzikale veld;</text:p>
                  </text:list-item>
                  <text:list-item text:style-override="id1-3-2-2-9-3-2-3-4">
                    <text:number>d.</text:number>
                    <text:p text:style-name="al">De hoeveelheid uitval (hoeveel deelnemers bij de start en aan het eind);</text:p>
                  </text:list-item>
                  <text:list-item text:style-override="id1-3-2-2-9-3-2-3-5">
                    <text:number>e.</text:number>
                    <text:p text:style-name="al">Er wordt innoverend, flexibel en ondernemend gewerkt (zie voor uitleg het invuldocument);</text:p>
                  </text:list-item>
                  <text:list-item text:style-override="id1-3-2-2-9-3-2-3-6">
                    <text:number>f.</text:number>
                    <text:p text:style-name="al">Een zo hoog mogelijke eigen bijdrage in de kosten van het muziekonderwijs en cultuureducatie en de samenspelmogelijkheden en optredens (prijs-kwaliteitverhouding).</text:p>
                  </text:list-item>
                </text:list>
              </text:list-item>
              <text:list-item text:style-override="id1-3-2-2-9-3-3">
                <text:number>3.</text:number>
                <text:p text:style-name="al">De aanvragen worden door ons gehonoreerd naar de volgorde op de prioriteitenlijst.</text:p>
              </text:list-item>
              <text:list-item text:style-override="id1-3-2-2-9-3-4">
                <text:number>4.</text:number>
                <text:p text:style-name="al">Muziekschool Oostelijk Westfriesland kan aanspraak maken op € 35.000,- voor het aanbieden van individueel muziekonderwijs. Deze muziekschool heeft de afgelopen 25 jaar het (individueel) muziekonderwijs in de gemeente Drechterland verzorgd. De toekomst van het muziekonderwijs is – o.a. vanuit de gemeentelijke rol – onderhevig aan veranderingen. Om MOW de kans te geven hierop in te spelen wordt een basisbedrag van € 35.000,- beschikbaar gesteld in 2019. Projecten en activiteiten voor kinderen in de kinderopvang, peuteropvang en basisscholen kunnen bovenop het subsidieplafond van € 35.000 worden gesubsidieerd.</text:p>
              </text:list-item>
            </text:list>
          </text:section>
          <text:section text:name="artikel_id1-3-2-2-10" text:style-name="artikel">
            <text:p text:style-name="artikel_kop_titel"><text:span text:style-name="artikel_kop_label">Artikel</text:span> <text:span text:style-name="artikel_kop_nr">10</text:span> Procedurebepalingen</text:p>
            <text:list text:style-name="id1-3-2-2-10-2">
              <text:list-item text:style-override="id1-3-2-2-10-2">
                <text:number>1.</text:number>
                <text:p text:style-name="al">Er is sprake van de subsidiesoort ‘waarderingssubsidie’ en ‘eenmalige subsidie’;</text:p>
              </text:list-item>
              <text:list-item text:style-override="id1-3-2-2-10-3">
                <text:number>2.</text:number>
                <text:p text:style-name="al">Subsidieaanvragen voor een waarderingssubsidie op grond van deze subsidieregeling dienen voor het subsidiejaar 2019 vóór 1 oktober 2018 door ons te zijn ontvangen;</text:p>
              </text:list-item>
              <text:list-item text:style-override="id1-3-2-2-10-4">
                <text:number>3.</text:number>
                <text:p text:style-name="al">Subsidieaanvragen voor een eenmalige subsidie op grond van deze subsidieregeling dienen 8 weken voorafgaand aan de activiteit waarop de aanvraag betrekking heeft te zijn ingediend;</text:p>
              </text:list-item>
              <text:list-item text:style-override="id1-3-2-2-10-5">
                <text:number>4.</text:number>
                <text:p text:style-name="al">Een eenmalige subsidie wordt alleen toegekend wanneer het subsidieplafond nog niet is bereikt;</text:p>
              </text:list-item>
              <text:list-item text:style-override="id1-3-2-2-10-6">
                <text:number>5.</text:number>
                <text:p text:style-name="al">Aanvragen tot vaststelling dienen te geschieden conform het gestelde in artikel 20 ASV.</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Voor de subsidieaanvragen voor het jaar 2019 beslist het college conform artikel 18 lid 4 ASV.</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19;</text:p>
              </text:list-item>
              <text:list-item text:style-override="id1-3-2-2-12-3">
                <text:number>2.</text:number>
                <text:p text:style-name="al">Deze regeling vervalt op 31 december 2019;</text:p>
              </text:list-item>
              <text:list-item text:style-override="id1-3-2-2-12-4">
                <text:number>3.</text:number>
                <text:p text:style-name="al">Het subsidieplafond voor deze regeling in 2019 bedraagt € 102.700,-</text:p>
              </text:list-item>
              <text:list-item text:style-override="id1-3-2-2-12-5">
                <text:number>4.</text:number>
                <text:p text:style-name="al">De regeling wordt aangehaald als: Subsidieregeling cultuureducatie en cultuurparticipatie Drechterland 2019.De subsidieregeling cultuureducatie en cultuurparticipatie Drechterland 2018 wordt met ingang van 1 januari 2019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p><text:span text:style-name="ondertekening_naam">
            <text:span text:style-name="voornaam">L.</text:span>
            <text:span text:style-name="achternaam">Maarleveld</text:span>
          </text:span></text:p>
          </text:section>
          <text:section text:name="ondertekening_id1-3-2-3-3">
            <text:p><text:span text:style-name="functie">De burgemees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educatie en cultuurparticipatie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48</meta:user-defined>
    <meta:user-defined meta:name="OVERHEIDop.GmbID/DC.identifier">gmb-2018-276148</meta:user-defined>
    <meta:user-defined meta:name="OVERHEID.TaxonomieBeleidsagenda/OVERHEID.category">Cultuur en recreatie | Organisatie en beleid</meta:user-defined>
    <meta:user-defined meta:name="OVERHEID.Gemeente/DC.spatial">Drechterland</meta:user-defined>
    <meta:user-defined meta:name="DC.source">;https://decentrale.regelgeving.overheid.nl/cvdr/xhtmloutput/historie/Drechterland/30626/CVDR30626_1.html</meta:user-defined>
    <meta:user-defined meta:name="OVERHEIDop.referentienummer">Zaaknummer 752931</meta:user-defined>
    <meta:user-defined meta:name="DCTERMS.alternative">Subsidieregeling Cultuureducatie en cultuurparticipatie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xs:date/OVERHEIDop.einddatum">2019-12-3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22_1</meta:user-defined>
    <meta:user-defined meta:name="OVERHEIDop.versieInformatie"/>
  </office:meta>
</office:document-meta>
</file>