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86*"/>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3 november 2018;</text:p>
            <text:p text:style-name="al"/>
            <text:p text:style-name="al">gelet op de artikel 228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tarieventab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0 gemeente Zev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7, eerste lid, sub b, van de Algemene plaatselijke verordening 2010 gemeente Zev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bepaling</text:p>
            <text:p text:style-name="al">De “herziene verordening precariobelasting 2017” van de voormalige gemeente Zevenaar, vastgesteld bij raadsbesluit van 29 november 2017 wordt ingetrokken met ingang van de in artikel 14, tweede lid genoemde datum van ingang van de heffing, met dien verstande dat zij van toepassing blijft op belastbare feiten die zich voor dez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9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precariobelasting 2019”</text:p>
          <text:p text:style-name="tussenkopvet">Hoofdstuk 1 Terra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rras behorende bij een horecabedrijf met een vergunning tot het open mogen houden van het terras tot een tijdstip gelegen na 22:00 uur, gelegen in het horecaconcentratiegebied, wordt een tarief per m², per jaar in rekening gebracht van</text:p>
                </table:table-cell>
                <table:table-cell table:style-name="entry" table:number-rows-spanned="1" table:number-columns-spanned="1">
                  <text:p text:style-name="table_al"/>
                  <text:p text:style-name="table_al"/>
                  <text:p text:style-name="table_al">€ 3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rras, niet bedoeld in artikel 1.1 van deze tarieventabel, wordt een tarief per m2, per jaar in rekening gebracht van</text:p>
                </table:table-cell>
                <table:table-cell table:style-name="entry" table:number-rows-spanned="1" table:number-columns-spanned="1">
                  <text:p text:style-name="table_al"/>
                  <text:p text:style-name="table_al">€ 20,40</text:p>
                </table:table-cell>
              </table:table-row>
            </table:table>
            <text:p text:style-name="table_bottom"/>
          </text:section>
          <text:p text:style-name="tussenkopvet">Hoofdstuk 2 Braderie</text:p>
          <text:p text:style-name="al">Voor het houden van een braderie, blijkens een hiervoor afgegeven vergunning ingevolge de Algemene Plaatselijke Verordening, wordt per m2 een tarief berekend van € 0,40. Het aantal m<text:span text:style-name="sup">2</text:span> wordt, tenzij anders blijkt, vastgesteld op de ingevolge de vergunning beschikbaar gestelde oppervlakte.</text:p>
          <text:p text:style-name="tussenkopvet">Hoofdstuk 3 Roerende zaken op parkeerapparatuurplaatsen</text:p>
          <text:p text:style-name="al">Voor het plaatsen van roerende zaken, niet zijnde motorvoertuigen, op een parkeerapparatuurplaats wordt een tarief berekend van € 3,25 per parkeerapparatuurplaats per dag.</text:p>
          <text:p text:style-name="al"/>
          <text:section text:name="bijlage-sluiting_id1-3-2-4-10" text:style-name="bijlage-sluiting">
            <text:section text:name="gegeven_id1-3-2-4-10-1" text:style-name="gegeven">
              <text:p text:style-name="dagtekening">
              <text:span text:style-name="datum">Behoort bij het besluit van de raad van de gemeente Zevenaar van 19 december 2018,</text:span>
            </text:p>
            </text:section>
            <text:section text:name="ondertekening_id1-3-2-4-10-2">
              <text:p><text:span text:style-name="deze">Mij bekend, </text:span></text:p>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40</meta:user-defined>
    <meta:user-defined meta:name="OVERHEIDop.GmbID/DC.identifier">gmb-2018-276140</meta:user-defined>
    <meta:user-defined meta:name="OVERHEID.TaxonomieBeleidsagenda/OVERHEID.category">Financiën | Organisatie en beleid</meta:user-defined>
    <meta:user-defined meta:name="OVERHEID.Gemeente/DC.spatial">Zevenaar</meta:user-defined>
    <meta:user-defined meta:name="DC.source">artikel 228 van de Gemeentewet;1.0:c:BWBR0005416&amp;artikel=228&amp;g=2018-09-19</meta:user-defined>
    <meta:user-defined meta:name="OVERHEIDop.referentienummer">Z/18/31246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5_1</meta:user-defined>
    <meta:user-defined meta:name="OVERHEIDop.versieInformatie"/>
  </office:meta>
</office:document-meta>
</file>