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20*"/>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25*"/>
    </style:style>
    <style:style style:family="table-column" style:parent-style-name="colspec" style:name="id1-3-2-4-11-1-1">
      <style:table-column-properties style:rel-column-width="30*"/>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0*"/>
    </style:style>
    <style:style style:family="table-column" style:parent-style-name="colspec" style:name="id1-3-2-4-14-1-1">
      <style:table-column-properties style:rel-column-width="20*"/>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45*"/>
    </style:style>
    <style:style style:family="table-column" style:parent-style-name="colspec" style:name="id1-3-2-4-14-1-4">
      <style:table-column-properties style:rel-column-width="10*"/>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3 november 2018;</text:p>
            <text:p text:style-name="al"/>
            <text:p text:style-name="al">gelet op artikel 225 van de Gemeentewet en de parkeerverordening;</text:p>
          </text:section>
          <text:section text:name="afkondiging_id1-3-2-1-2" text:style-name="afkondiging">
            <text:p text:style-name="afkondiging_top"/>
            <text:p text:style-name="al">besluit:</text:p>
            <text:p text:style-name="al"/>
            <text:p text:style-name="al">vast te stellen de: Verordening op de heffing en de invordering van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7">
                <text:number>g.</text:number>
                <text:p text:style-name="al">parkeerapparatuurplaats: een parkeerplaats waarvoor belasting wordt geheven door middel van parkeerapparatuur;</text:p>
              </text:list-item>
              <text:list-item text:style-override="id1-3-2-2-1-3-8">
                <text:number>h.</text:number>
                <text:p text:style-name="al">belanghebbendenplaats: een parkeerplaats die is aangeduid met bord E9 uit bijlage 1 van het Reglement verkeersregels en verkeerstekens 1990 (RVV 1990) of die gelegen is binnen een zone aangeduid met bord E9 uit bijlage 1 van her RVV 1990 met het opschrift zone, voor zover deze plaats niet is uitgezonderd;</text:p>
              </text:list-item>
              <text:list-item text:style-override="id1-3-2-2-1-3-9">
                <text:number>i.</text:number>
                <text:p text:style-name="al">bewonersvergunning: een vergunning die op grond van de parkeerverordening kan worden verleend aan de houder van een motorvoertuig die woont in een gebied waar belanghebbendenplaatsen of mede door vergunninghouders te gebruiken parkeerapparatuurplaatsen aanwezig zijn;</text:p>
              </text:list-item>
              <text:list-item text:style-override="id1-3-2-2-1-3-10">
                <text:number>j.</text:number>
                <text:p text:style-name="al">mantelzorgvergunning: een vergunning, die op grond van de parkeerverordening kan worden verleend aan een mantelzorgbehoevend persoon, die woont in een gebied waar belanghebbendenplaatsen of mede door vergunninghouders te gebruiken parkeerapparatuurplaatsen aanwezig zijn. Een mantelzorger is iemand, die onbetaald zorg verleend aan een chronisch zieke, gehandicapte of hulpbehoevende ouder, kind, familielid, vriend of buur.</text:p>
              </text:list-item>
              <text:list-item text:style-override="id1-3-2-2-1-3-11">
                <text:number>k.</text:number>
                <text:p text:style-name="al">bedrijfsvergunning: een vergunning die op grond van de parkeerverordening kan worden verleend aan de houder van een motorvoertuig die een beroep of bedrijf uitoefent in een gebied waar belanghebbendenplaatsen of mede door vergunninghouders te gebruiken parkeerapparatuurplaatsen aanwezig zijn;</text:p>
              </text:list-item>
              <text:list-item text:style-override="id1-3-2-2-1-3-12">
                <text:number>l.</text:number>
                <text:p text:style-name="al">werknemersvergunning: een vergunning die op grond van de parkeerverordening kan worden verleend aan de houder van een motorvoertuig die op de loonlijst staat bij een bedrijf of instelling gevestigd in een gebied waar belanghebbendenplaatsen of mede door vergunninghouders te gebruiken parkeerapparatuurplaatsen aanwezig zijn;</text:p>
              </text:list-item>
              <text:list-item text:style-override="id1-3-2-2-1-3-13">
                <text:number>m.</text:number>
                <text:p text:style-name="al">vergunning spoedeisende hulp: een vergunning die op grond van de parkeerverordening kan worden verleend aan de houder van een motorvoertuig die vanwege het spoedeisende karakter snel en op korte afstand van de bestemming hulp moet kunnen bieden in een gebied waar belanghebbendenplaatsen of mede door vergunninghouders te gebruiken parkeerapparatuurplaatsen aanwezig zijn;</text:p>
              </text:list-item>
              <text:list-item text:style-override="id1-3-2-2-1-3-14">
                <text:number>n.</text:number>
                <text:p text:style-name="al">bezoekerskaart: een kraskaart die voorziet in een bezoekersregeling voor bezoekers in de vergunninghouderszone in de centrumschil of voor de parkeerterreinen in het centrum bestemd voor langparkeren, als bedoeld in de tarieventabel onder overige parkeerterrei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item text:style-override="id1-3-2-2-3-3-3-3">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4">
                    <text:number>2e</text:number>
                    <text:p text:style-name="al">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dat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het bepaalde in het derde lid kan een werknemersvergunning door middel van automatische incasso in maandelijkse termijnen van de betaalrekening van de belastingschuldige worden afgeschreven. De incassotermijnen vervallen op de laatste werkdag van de maand;</text:p>
              </text:list-item>
              <text:list-item text:style-override="id1-3-2-2-8-6">
                <text:number>5.</text:number>
                <text:p text:style-name="al">Bij de toepassing van het vorige lid wordt het aantal incassotermijnen gelijk gesteld aan het aantal gehele maanden dat na ingang van de vergunning overblijft, met dien verstande dat het minimum aantal termijnen één bedraagt.</text:p>
              </text:list-item>
              <text:list-item text:style-override="id1-3-2-2-8-7">
                <text:number>6.</text:number>
                <text:p text:style-name="al">Een naheffingsaanslag als bedoeld in artikel 234 van de Gemeentewet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bepaling</text:p>
            <text:p text:style-name="al">De ‘'Herziene verordening parkeerbelastingen 2017', vastgesteld bij raadsbesluit van 29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venaar, gehouden op 19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parkeerbelas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3">
                  <text:p text:style-name="table_al">Het tarief voor het parkeren bij parkeerapparatuur als bedoeld in artikel 2, </text:p>
                  <text:p text:style-name="table_al">onderdeel 1, bedraagt:</text:p>
                </table:table-cell>
              </table:table-row>
              <table:table-row table:style-name="row">
                <table:table-cell table:style-name="cell_frame_all" table:number-rows-spanned="1" table:number-columns-spanned="1">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tarief</text:span>
                  </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donderdag 09:00 – 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ariefcode 2</text:p>
                </table:table-cell>
                <table:table-cell table:style-name="cell_frame_all" table:number-rows-spanned="1" table:number-columns-spanned="1">
                  <text:p text:style-name="table_al">Maandag t/m donderdag 09:00 – 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1e 5 uur maximaal € 1,90</text:p>
                  <text:p text:style-name="table_al">Maximum dagtarief € 3,80</text:p>
                </table:table-cell>
              </table:table-row>
              <table:table-row table:style-name="row">
                <table:table-cell table:style-name="cell_frame_all" table:number-rows-spanned="1" table:number-columns-spanned="1">
                  <text:p text:style-name="table_al">Tariefcode 3</text:p>
                </table:table-cell>
                <table:table-cell table:style-name="cell_frame_all" table:number-rows-spanned="1" table:number-columns-spanned="1">
                  <text:p text:style-name="table_al">Maandag t/m zondag 00:00 – 23:59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0 per 2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3">
                  <text:p text:style-name="table_al">Het tarief van een parkeervergunning als bedoeld in artikel 2, onderdeel 2, bedraagt</text:p>
                </table:table-cell>
              </table:table-row>
              <table:table-row table:style-name="row">
                <table:table-cell table:style-name="cell_frame_all" table:number-rows-spanned="1" table:number-columns-spanned="1">
                  <text:p text:style-name="table_al">
                    <text:span text:style-name="nadrukvet">Parkeervergunning</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4">
                  <text:p text:style-name="table_al">
                    <text:span text:style-name="nadrukvet">Bewoners</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1<text:span text:style-name="sup">e</text:span> Bewonersvergunning centrumschi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2<text:span text:style-name="sup">e</text:span> Bewonersvergunning centrumschi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zoekerskaart vergunninghouderszone centrumschil voor maximaal 1 uur parker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zoekerskaart vergunninghouderszone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zoekerskaart voor ondernemers in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4">
                  <text:p text:style-name="table_al">
                    <text:span text:style-name="nadrukvet">Bedrijven / werknemers</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40,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jaar</text:p>
                </table:table-cell>
              </table:table-row>
            </table:table>
            <text:p text:style-name="table_bottom"/>
          </text:section>
          <text:p text:style-name="al">Indien de belastingplicht bij een werknemersvergunning genoemd onder D.1 of D.2 in de loop van het kwartaal of jaar eindigt, bestaat recht op restitutie voor het aantal volle maanden dat na het einde van de belastingplicht resteert. Voor de bedrijfsvergunning en de vergunning voor spoedeisende hulp bestaat er geen recht op restitutie bij wijziging van de belastingplicht.</text:p>
          <text:p text:style-name="tussenkopvet">Tabel 1 Locaties waar betaald parkeren geldt én met een vergunning mag worden geparkeer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9" table:number-columns-spanned="1">
                  <text:p text:style-name="table_al">Parkeerterreinen rondom het centrum winkelgebied</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dam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Has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nabij Albert He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met</text:p>
                  <text:p text:style-name="table_al">bewonersvergunning parkeren</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siusplein en Parkeergarage Masiusplein</text:p>
                </table:table-cell>
                <table:table-cell table:style-name="cell_frame_all" table:number-rows-spanned="1" table:number-columns-spanned="1">
                  <text:p text:style-name="table_al">laag 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Parkeergarage Masiusplein</text:p>
                </table:table-cell>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deel ten zui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nabij Ald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0" table:number-columns-spanned="1">
                  <text:p text:style-name="table_al">Stationskwartier</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En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Nieuwe Doelenstraat en Arnhem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tussen Romei en Van Gimb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Centrum-oost</text:p>
                  <text:p text:style-name="table_al"/>
                </table:table-cell>
                <table:table-cell table:style-name="cell_frame_all" table:number-rows-spanned="1" table:number-columns-spanned="1">
                  <text:p text:style-name="table_al">Bergvr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6" table:number-columns-spanned="1">
                  <text:p text:style-name="table_al">Centrum-west</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tussen Arnhemseweg en Hasp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incl. parkeerterrein 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ussen Haspelstraat en Noordei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3" table:number-columns-spanned="1">
                  <text:p text:style-name="table_al">Centrum-Noord</text:p>
                  <text:p text:style-name="table_al"/>
                  <text:p text:style-name="table_al"/>
                </table:table-cell>
                <table:table-cell table:style-name="cell_frame_all" table:number-rows-spanned="1" table:number-columns-spanned="1">
                  <text:p text:style-name="table_al">Schiev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Overige locaties</text:p>
                  <text:p text:style-name="table_al"/>
                </table:table-cell>
                <table:table-cell table:style-name="cell_frame_all" table:number-rows-spanned="1" table:number-columns-spanned="1">
                  <text:p text:style-name="table_al">Karel van Gelr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rkeerterrein Oude Doesburgseweg</text:p>
                </table:table-cell>
                <table:table-cell table:style-name="cell_frame_all" table:number-rows-spanned="1" table:number-columns-spanned="1">
                  <text:p text:style-name="table_al">deel ten noor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Deze gebieden zijn aangegeven op de bij dit besluit behorende kaart ‘Vergunninghoudersgebieden en betaald parkeren’</text:p>
          <text:p text:style-name="tussenkopvet">Tabel 2 Locatiesgereguleerde overnachtingsplaats (GOP)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centrum</text:p>
                </table:table-cell>
                <table:table-cell table:style-name="cell_frame_all" table:number-rows-spanned="1" table:number-columns-spanned="1">
                  <text:p text:style-name="table_al">Parkeerterrein Bommersheufsestraat (ongenummerd),</text:p>
                  <text:p text:style-name="table_al">naast het Musiater </text:p>
                </table:table-cell>
                <table:table-cell table:style-name="cell_frame_all" table:number-rows-spanned="1" table:number-columns-spanned="1">
                  <text:p text:style-name="table_al">A</text:p>
                </table:table-cell>
              </table:table-row>
            </table:table>
            <text:p text:style-name="table_bottom"/>
          </text:section>
          <text:p text:style-name="tussenkopvet">
          <text:span text:style-name="nadrukvet">Tabel 3 Locaties waar alleen met een parkeervergunning mag worden geparkeer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 </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21" table:number-columns-spanned="1">
                  <text:p text:style-name="table_al">
                    <text:span text:style-name="nadrukvet">Centrumschil Noord-Oost</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enneps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ussen Steenhuizen en Narcisstraat/ Reinierastraat</text:p>
                  <text:p text:style-name="table_al">en westzijde aanliggende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r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Centrumschil-West</text:span>
                  </text:p>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Vincent van Goghstraat/ Hertog Johannstraat en</text:p>
                  <text:p text:style-name="table_al">Juliana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Lucas van Leij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tussen Van Munsterstraat en Mol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2" table:number-columns-spanned="1">
                  <text:p text:style-name="table_al">
                    <text:span text:style-name="nadrukvet">Zevenaar-Noord</text:span>
                  </text:p>
                  <text:p text:style-name="table_al"/>
                </table:table-cell>
                <table:table-cell table:style-name="cell_frame_all" table:number-rows-spanned="1" table:number-columns-spanned="1">
                  <text:p text:style-name="table_al">Koningsl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F</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Behoort bij het besluit van de raad van de gemeente Zevenaar van 19 december 2018,</text:span>
            </text:p>
            </text:section>
            <text:section text:name="ondertekening_id1-3-2-4-16-2">
              <text:p>Mij bekend,</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3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38</meta:user-defined>
    <meta:user-defined meta:name="OVERHEIDop.GmbID/DC.identifier">gmb-2018-276138</meta:user-defined>
    <meta:user-defined meta:name="OVERHEID.TaxonomieBeleidsagenda/OVERHEID.category">Financiën | Organisatie en beleid</meta:user-defined>
    <meta:user-defined meta:name="OVERHEID.Gemeente/DC.spatial">Zevenaar</meta:user-defined>
    <meta:user-defined meta:name="DC.source">artikel 225 van de Gemeentewet;1.0:c:BWBR0005416&amp;artikel=225&amp;g=2018-09-19</meta:user-defined>
    <meta:user-defined meta:name="DC.source">;http://decentrale.regelgeving.overheid.nl/cvdr/xhtmloutput/Historie/Zevenaar/CVDR40310/CVDR40310_1.html</meta:user-defined>
    <meta:user-defined meta:name="OVERHEIDop.referentienummer">Z/18/312467</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13_1</meta:user-defined>
    <meta:user-defined meta:name="OVERHEIDop.versieInformatie"/>
  </office:meta>
</office:document-meta>
</file>