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bullet style:num-suffix=""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West Maas en Waal 2018 </text:p>
      <text:section text:name="regeling_id1-3-2" text:style-name="regeling">
        <text:section text:name="aanhef_id1-3-2-1" text:style-name="aanhef">
          <text:section text:name="preambule_id1-3-2-1-1" text:style-name="preambule">
            <text:p text:style-name="al">nr.2018/01-8</text:p>
            <text:p text:style-name="al"/>
            <text:p text:style-name="al">De raad van de gemeente West Maas en Waal,</text:p>
            <text:p text:style-name="al"/>
            <text:p text:style-name="al">gezien het voorstel van het college van burgemeester en wethouders van 28 november 2017, kenmerk Z.009547/D.027544,</text:p>
            <text:p text:style-name="al"/>
            <text:p text:style-name="al">gelet op artikel 149 van de Gemeentewet,</text:p>
            <text:p text:style-name="al"/>
            <text:p text:style-name="al">besluit vast te stellen de ´Marktverordening gemeente West Maas en Wa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vet">a. markt</text:span>: de door het college ingestelde warenmarkt;</text:p>
              <text:p text:style-name="al">
              <text:span text:style-name="nadrukvet">b. standplaats</text:span>: de ruimte die voor de duur van de markt is aangewezen voor het uitoefenen van de markthandel;</text:p>
              <text:p text:style-name="al">
              <text:span text:style-name="nadrukvet">c. vaste standplaats: </text:span>de standplaats die voor onbepaalde tijd ter beschikking is gesteld aan een vergunninghouder;</text:p>
              <text:p text:style-name="al">
              <text:span text:style-name="nadrukvet">d. </text:span>
              <text:span text:style-name="nadrukvet">dagplaats</text:span>: de standplaats die per marktdag ter beschikking wordt gesteld aan een vergunninghouder, omdat deze niet als vaste standplaats is toegewezen dan wel ingenomen;</text:p>
              <text:p text:style-name="al">
              <text:span text:style-name="nadrukvet">e. </text:span>
              <text:span text:style-name="nadrukvet">standwerken</text:span>: de activiteit waarbij de vergunninghouder publiek om zich heen verzamelt en dat publiek door een aansprekende uiteenzetting probeert over te halen tot de aankoop van een artikel;</text:p>
              <text:p text:style-name="al">
              <text:span text:style-name="nadrukvet">f. standwerkersplaats</text:span>: de standplaats die per marktdag ter beschikking wordt gesteld om te standwerken;</text:p>
              <text:p text:style-name="al">
              <text:span text:style-name="nadrukvet">g. vergunninghouder individuele vergunning: </text:span>degene aan wie door het college vergunning is verleend voor het innemen van een standplaats;</text:p>
              <text:p text:style-name="al">
              <text:span text:style-name="nadrukvet">h. vergunninghouder vergunning organisatie: </text:span>de rechtspersoon waaraan het college een vergunning heeft verleend.</text:p>
              <text:p text:style-name="al">
              <text:span text:style-name="nadrukvet">i. wachtlijst</text:span>: de lijst van gegadigden voor een vaste standplaats;</text:p>
              <text:p text:style-name="al">
              <text:span text:style-name="nadrukvet">j. anciënniteitslijst</text:span>: de lijst van vergunninghouders van een vaste standplaats;</text:p>
              <text:p text:style-name="al">
              <text:span text:style-name="nadrukvet">k. marktmeester</text:span>: de persoon die als zodanig is aangewezen door het college.</text:p>
              <text:p text:style-name="al"/>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burgemeester en wethouders ingestelde warenmarkten die op gezette tijden worden gehouden.</text:p>
              <text:p text:style-name="al"/>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text:p>
              <text:p text:style-name="al"/>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1">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5-2-2">
                  <text:number>2.</text:number>
                  <text:p text:style-name="al">Degene aan wie krachtens deze verordening een vergunning of ontheffing is verleend, is verplicht de daaraan verbonden voorschriften en beperkingen in acht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DIVIDUELE VERGUNNINGEN VOOR STANDPLAATS MARKT</text:p>
            <text:section text:name="paragraaf_id1-3-2-2-2-2" text:style-name="paragraaf">
              <text:p text:style-name="paragraaf_kop"><text:span text:style-name="label">PARAGRAAF</text:span> <text:span text:style-name="nr">2.1</text:span> ALGEMENE BEPALINGEN INDIVIDUELE VERGUNNINGEN</text:p>
              <text:section text:name="artikel_id1-3-2-2-2-2-2" text:style-name="artikel">
                <text:p text:style-name="artikel_kop_titel"><text:span text:style-name="artikel_kop_label">Artikel</text:span> <text:span text:style-name="artikel_kop_nr">5.</text:span> Inrichtingsplan</text:p>
                <text:list text:style-name="id1-3-2-2-2-2-2-2">
                  <text:list-item text:style-override="id1-3-2-2-2-2-2-2-1">
                    <text:number>1.</text:number>
                    <text:p text:style-name="al">Voor elke markt stelt het college een inrichtingsplan vast, dat in elk geval bevat:</text:p>
                  </text:list-item>
                  <text:list-item text:style-override="id1-3-2-2-2-2-2-2-2">
                    <text:number>a.</text:number>
                    <text:p text:style-name="al">aanduiding van de dagen en de uren waarop en eventueel de periode waarin de markt wordt gehouden (markttijd);</text:p>
                  </text:list-item>
                  <text:list-item text:style-override="id1-3-2-2-2-2-2-2-3">
                    <text:number>b.</text:number>
                    <text:p text:style-name="al">een kaart van de markt;</text:p>
                  </text:list-item>
                  <text:list-item text:style-override="id1-3-2-2-2-2-2-2-4">
                    <text:number>c.</text:number>
                    <text:p text:style-name="al">indien van toepassing, mededeling dat het anciënniteitsstelsel van artikel 10 van toepassing is;</text:p>
                  </text:list-item>
                  <text:list-item text:style-override="id1-3-2-2-2-2-2-2-5">
                    <text:number>d.</text:number>
                    <text:p text:style-name="al">aanduiding van de wijze waarop nieuwe vaste standplaatsvergunningen en dagplaatsvergunningen kunnen worden verstrekt (wachtlijststelsel van artikel 11).</text:p>
                  </text:list-item>
                  <text:list-item text:style-override="id1-3-2-2-2-2-2-2-6">
                    <text:number>2.</text:number>
                    <text:p text:style-name="al">Op de kaart zijn aangegeven:</text:p>
                  </text:list-item>
                  <text:list-item text:style-override="id1-3-2-2-2-2-2-2-7">
                    <text:number>a.</text:number>
                    <text:p text:style-name="al">de grenzen van de markt;</text:p>
                  </text:list-item>
                  <text:list-item text:style-override="id1-3-2-2-2-2-2-2-8">
                    <text:number>b.</text:number>
                    <text:p text:style-name="al">de plaatsen of gebieden die bestemd zijn voor houders van een vaste-standplaatsvergunning;</text:p>
                  </text:list-item>
                  <text:list-item text:style-override="id1-3-2-2-2-2-2-2-9">
                    <text:number>c.</text:number>
                    <text:p text:style-name="al">voor zover van toepassing, 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2-2-10">
                    <text:number>d.</text:number>
                    <text:p text:style-name="al">indien van toepassing, de plaatsen of gebieden die bij voorrang zijn bestemd voor houders van een dagplaatsvergunning;</text:p>
                  </text:list-item>
                  <text:list-item text:style-override="id1-3-2-2-2-2-2-2-11">
                    <text:number>e.</text:number>
                    <text:p text:style-name="al">indien van toepassing, de plaatsen of gebieden die bij voorrang zijn bestemd voor houders van een standwerkvergunning.</text:p>
                  </text:list-item>
                  <text:list-item text:style-override="id1-3-2-2-2-2-2-2-12">
                    <text:number>3.</text:number>
                    <text:p text:style-name="al">Daarnaast kan door het college op de kaart worden aangegeven:</text:p>
                  </text:list-item>
                  <text:list-item text:style-override="id1-3-2-2-2-2-2-2-13">
                    <text:number>a.</text:number>
                    <text:p text:style-name="al">een lijst met artikelengroepen of branches;</text:p>
                  </text:list-item>
                  <text:list-item text:style-override="id1-3-2-2-2-2-2-2-14">
                    <text:number>b.</text:number>
                    <text:p text:style-name="al">een maximumaantal standplaatsen per branche.</text:p>
                  </text:list-item>
                  <text:list-item text:style-override="id1-3-2-2-2-2-2-2-15">
                    <text:number>4.</text:number>
                    <text:p text:style-name="al">Als een standplaats, bestemd voor de houder van een vaste-standplaatsvergunning om bij aanvang van de markt nog niet door de vergunninghouder of diens plaatsvervanger is ingenomen, kan daarvoor een dagplaatsvergunning worden afgegeven.</text:p>
                  </text:list-item>
                  <text:list-item text:style-override="id1-3-2-2-2-2-2-2-16">
                    <text:number>5.</text:number>
                    <text:p text:style-name="al">Het inrichtingsplan is gedurende markttijd bij de markt aanwezig en in te zien.</text:p>
                  </text:list-item>
                </text:list>
                <text:p text:style-name="al"/>
              </text:section>
              <text:section text:name="artikel_id1-3-2-2-2-2-3" text:style-name="artikel">
                <text:p text:style-name="artikel_kop_titel"><text:span text:style-name="artikel_kop_label">Artikel</text:span> <text:span text:style-name="artikel_kop_nr">6.</text:span> Vereisten voor toewijzing individuele vergunning</text:p>
                <text:p text:style-name="al">Voor toewijzing van een standplaats komt uitsluitend in aanmerking een handelingsbekwaam natuurlijk persoon die een aanvraag voor een vergunning heeft ingediend bij het college en die daarbij tevens aantoont dat hij persoonlijk voldoet aan alle publiekrechtelijke verplichtingen op het gebied van bedrijfsuitoefening en bedrijfsorganisatie.</text:p>
                <text:p text:style-name="al"/>
              </text:section>
              <text:section text:name="artikel_id1-3-2-2-2-2-4" text:style-name="artikel">
                <text:p text:style-name="artikel_kop_titel"><text:span text:style-name="artikel_kop_label">Artikel</text:span> <text:span text:style-name="artikel_kop_nr">7.</text:span> (Individuele) Vergunningen</text:p>
                <text:list text:style-name="id1-3-2-2-2-2-4-2">
                  <text:list-item text:style-override="id1-3-2-2-2-2-4-2-1">
                    <text:number>1.</text:number>
                    <text:p text:style-name="al">Het is verboden een standplaats op een markt in te nemen zonder vergunning van het college.</text:p>
                  </text:list-item>
                  <text:list-item text:style-override="id1-3-2-2-2-2-4-2-2">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2-2-4-2-3">
                    <text:number>3.</text:number>
                    <text:p text:style-name="al">Een dagplaatsvergunning geldt voor één dag en voor de op de vergunning vermelde standplaats.</text:p>
                  </text:list-item>
                  <text:list-item text:style-override="id1-3-2-2-2-2-4-2-4">
                    <text:number>4.</text:number>
                    <text:p text:style-name="al">Het is verboden, op een markt zonder standwerkvergunning van burgemeester en wethouders als standwerker op te treden op een markt.</text:p>
                  </text:list-item>
                  <text:list-item text:style-override="id1-3-2-2-2-2-4-2-5">
                    <text:number>5.</text:number>
                    <text:p text:style-name="al">Aan een vergunning kunnen voorschriften en beperkingen worden verbonden.</text:p>
                  </text:list-item>
                </text:list>
                <text:p text:style-name="al"/>
              </text:section>
              <text:section text:name="artikel_id1-3-2-2-2-2-5" text:style-name="artikel">
                <text:p text:style-name="artikel_kop_titel"><text:span text:style-name="artikel_kop_label">Artikel</text:span> <text:span text:style-name="artikel_kop_nr">8.</text:span> Mandaatverboden</text:p>
                <text:p text:style-name="al">De bevoegdheid tot het vaststellen van inrichtingsplannen kan niet worden gemandateerd. De bevoegdheid tot wijzigen daarvan en die tot het verlenen of het intrekken van een vaste- standplaatsvergunning kan niet aan de marktmeester of een andere toezichthouder worden gemandateerd.</text:p>
                <text:p text:style-name="al"/>
              </text:section>
            </text:section>
            <text:section text:name="paragraaf_id1-3-2-2-2-3" text:style-name="paragraaf">
              <text:p text:style-name="paragraaf_kop"><text:span text:style-name="label">PARAGRAAF</text:span> <text:span text:style-name="nr">2.2</text:span> VASTE-STANDPLAATSVERGUNNINGEN</text:p>
              <text:section text:name="artikel_id1-3-2-2-2-3-2" text:style-name="artikel">
                <text:p text:style-name="artikel_kop_titel"><text:span text:style-name="artikel_kop_label">Artikel</text:span> <text:span text:style-name="artikel_kop_nr">9.</text:span> Inhoud vaste-standplaatsvergunning</text:p>
                <text:list text:style-name="id1-3-2-2-2-3-2-2">
                  <text:list-item text:style-override="id1-3-2-2-2-3-2-2-1">
                    <text:number>1.</text:number>
                    <text:p text:style-name="al">Een vaste-standplaatsvergunning vermeldt in ieder geval:</text:p>
                  </text:list-item>
                  <text:list-item text:style-override="id1-3-2-2-2-3-2-2-2">
                    <text:number>a.</text:number>
                    <text:p text:style-name="al">de naam en voornamen, de geboortedatum en –plaats, het adres en de woonplaats van de vergunninghouder;</text:p>
                  </text:list-item>
                  <text:list-item text:style-override="id1-3-2-2-2-3-2-2-3">
                    <text:number>b.</text:number>
                    <text:p text:style-name="al">een duidelijke omschrijving van de toegewezen vaste standplaats met vermelding van het nummer en de afmetingen daarvan;</text:p>
                  </text:list-item>
                  <text:list-item text:style-override="id1-3-2-2-2-3-2-2-4">
                    <text:number>c.</text:number>
                    <text:p text:style-name="al">de kraam of andere verkoopmaterialen die de vergunninghouder bij het innemen van de standplaats mag gebruiken;</text:p>
                  </text:list-item>
                  <text:list-item text:style-override="id1-3-2-2-2-3-2-2-5">
                    <text:number>d.</text:number>
                    <text:p text:style-name="al">het soort artikelen dat de vergunninghouder mag verhandelen of de branche waartoe de vergunninghouder behoort;</text:p>
                  </text:list-item>
                  <text:list-item text:style-override="id1-3-2-2-2-3-2-2-6">
                    <text:number>e.</text:number>
                    <text:p text:style-name="al">de datum waarop aan de vergunninghouder voor het eerst vergunning is verleend en zijn volgnummer op de anciënniteitslijst;</text:p>
                  </text:list-item>
                  <text:list-item text:style-override="id1-3-2-2-2-3-2-2-7">
                    <text:number>f.</text:number>
                    <text:p text:style-name="al">dat de vergunninghouder zelf zorg draagt voor de inzameling en afvoer van zijn afval en dat hij zijn standplaats schoon oplevert;</text:p>
                  </text:list-item>
                  <text:list-item text:style-override="id1-3-2-2-2-3-2-2-8">
                    <text:number>g.</text:number>
                    <text:p text:style-name="al">de wijze waarop de vergunninghouder zijn elektriciteit betrekt;</text:p>
                  </text:list-item>
                  <text:list-item text:style-override="id1-3-2-2-2-3-2-2-9">
                    <text:number>h.</text:number>
                    <text:p text:style-name="al">welke geluidsapparatuur op de standplaats is toegestaan; en</text:p>
                  </text:list-item>
                  <text:list-item text:style-override="id1-3-2-2-2-3-2-2-10">
                    <text:number>i.</text:number>
                    <text:p text:style-name="al">welke kook-, bak-, en verwarmingsapparatuur zijn toegestaan.</text:p>
                  </text:list-item>
                  <text:list-item text:style-override="id1-3-2-2-2-3-2-2-11">
                    <text:number>2.</text:number>
                    <text:p text:style-name="al">Aan de vergunning wordt een middel ter identificatie gehecht.</text:p>
                  </text:list-item>
                </text:list>
                <text:p text:style-name="al"/>
              </text:section>
              <text:section text:name="artikel_id1-3-2-2-2-3-3" text:style-name="artikel">
                <text:p text:style-name="artikel_kop_titel"><text:span text:style-name="artikel_kop_label">Artikel</text:span> <text:span text:style-name="artikel_kop_nr">10.</text:span> Inschrijving op de anciënniteitslijst</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p text:style-name="al"/>
              </text:section>
              <text:section text:name="artikel_id1-3-2-2-2-3-4" text:style-name="artikel">
                <text:p text:style-name="artikel_kop_titel"><text:span text:style-name="artikel_kop_label">Artikel</text:span> <text:span text:style-name="artikel_kop_nr">11.</text:span> Inschrijving op de wachtlijst</text:p>
                <text:list text:style-name="id1-3-2-2-2-3-4-2">
                  <text:list-item text:style-override="id1-3-2-2-2-3-4-2-1">
                    <text:number>1.</text:number>
                    <text:p text:style-name="al">Het college schrijft de kandidaat voor een vaste-standplaatsvergunning op zijn verzoek in op de wachtlijst, indien hij voldoet aan de in artikel 6 gestelde vereisten, maar aan hem geen vaste standplaats kan worden toegewezen.</text:p>
                  </text:list-item>
                  <text:list-item text:style-override="id1-3-2-2-2-3-4-2-2">
                    <text:number>2.</text:number>
                    <text:p text:style-name="al">Op de wachtlijst worden bij iedere kandidaat vermeld:</text:p>
                  </text:list-item>
                  <text:list-item text:style-override="id1-3-2-2-2-3-4-2-3">
                    <text:number>a.</text:number>
                    <text:p text:style-name="al">diens naam en voornamen, geboortedatum en -plaats, adres en woonplaats;</text:p>
                  </text:list-item>
                  <text:list-item text:style-override="id1-3-2-2-2-3-4-2-4">
                    <text:number>b.</text:number>
                    <text:p text:style-name="al">de datum waarop de aanvraag is ontvangen;</text:p>
                  </text:list-item>
                  <text:list-item text:style-override="id1-3-2-2-2-3-4-2-5">
                    <text:number>c.</text:number>
                    <text:p text:style-name="al">de branche waartoe de kandidaat behoort of de soort artikelen die hij wenst te verhandelen;</text:p>
                  </text:list-item>
                  <text:list-item text:style-override="id1-3-2-2-2-3-4-2-6">
                    <text:number>d.</text:number>
                    <text:p text:style-name="al">informatie over de uitstalling die de kandidaat wenst te gebruiken.</text:p>
                  </text:list-item>
                  <text:list-item text:style-override="id1-3-2-2-2-3-4-2-7">
                    <text:number>3.</text:number>
                    <text:p text:style-name="al">De kandidaat ontvangt een schriftelijk bewijs van inschrijving op de wachtlijst.</text:p>
                  </text:list-item>
                </text:list>
                <text:p text:style-name="al"/>
              </text:section>
              <text:section text:name="artikel_id1-3-2-2-2-3-5" text:style-name="artikel">
                <text:p text:style-name="artikel_kop_titel"><text:span text:style-name="artikel_kop_label">Artikel</text:span> <text:span text:style-name="artikel_kop_nr">12.</text:span> Doorhalen van inschrijving op wachtlijst</text:p>
                <text:p text:style-name="al">De inschrijving wordt doorgehaald als:</text:p>
                <text:list text:style-name="id1-3-2-2-2-3-5-3">
                  <text:list-item text:style-override="id1-3-2-2-2-3-5-3-1">
                    <text:number>a.</text:number>
                    <text:p text:style-name="al">aan de kandidaat een vergunning voor een vaste-standplaats is verleend, tenzij hij deze op grond van bijzondere omstandigheden niet aanvaardt;</text:p>
                  </text:list-item>
                  <text:list-item text:style-override="id1-3-2-2-2-3-5-3-2">
                    <text:number>b.</text:number>
                    <text:p text:style-name="al">op schriftelijk verzoek van de kandidaat;</text:p>
                  </text:list-item>
                  <text:list-item text:style-override="id1-3-2-2-2-3-5-3-3">
                    <text:number>c.</text:number>
                    <text:p text:style-name="al">bij overlijden van de kandidaat;</text:p>
                  </text:list-item>
                  <text:list-item text:style-override="id1-3-2-2-2-3-5-3-4">
                    <text:number>d.</text:number>
                    <text:p text:style-name="al">indien kandidaat niet meer voldoet aan de vereisten zoals omschreven in artikel 6.</text:p>
                  </text:list-item>
                </text:list>
                <text:p text:style-name="al"/>
              </text:section>
              <text:section text:name="artikel_id1-3-2-2-2-3-6" text:style-name="artikel">
                <text:p text:style-name="artikel_kop_titel"><text:span text:style-name="artikel_kop_label">Artikel</text:span> <text:span text:style-name="artikel_kop_nr">13.</text:span> Volgorde van toewijzing vaste standplaatsen</text:p>
                <text:list text:style-name="id1-3-2-2-2-3-6-2">
                  <text:list-item text:style-override="id1-3-2-2-2-3-6-2-1">
                    <text:number>1.</text:number>
                    <text:p text:style-name="al">Indien voor de toewijzing van een beschikbare vaste-standplaats meer aanvragers in aanmerking komen, wordt de standplaats achtereenvolgens toegewezen aan:</text:p>
                  </text:list-item>
                  <text:list-item text:style-override="id1-3-2-2-2-3-6-2-2">
                    <text:number>a.</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2-3-6-2-3">
                    <text:number>b.</text:number>
                    <text:p text:style-name="al">degene die zich op de wachtlijst heeft laten inschrijven, in volgorde van inschrijving op deze lijst.</text:p>
                  </text:list-item>
                  <text:list-item text:style-override="id1-3-2-2-2-3-6-2-4">
                    <text:number>2.</text:number>
                    <text:p text:style-name="al">De kandidaat die in aanmerking komt voor de vergunning dient daarvoor binnen twee weken een aanvraag in te dienen.</text:p>
                  </text:list-item>
                </text:list>
                <text:p text:style-name="al"/>
              </text:section>
              <text:section text:name="artikel_id1-3-2-2-2-3-7" text:style-name="artikel">
                <text:p text:style-name="artikel_kop_titel"><text:span text:style-name="artikel_kop_label">Artikel</text:span> <text:span text:style-name="artikel_kop_nr">14.</text:span> Overschrijving vaste-standplaatsvergunning</text:p>
                <text:list text:style-name="id1-3-2-2-2-3-7-2">
                  <text:list-item text:style-override="id1-3-2-2-2-3-7-2-1">
                    <text:number>1.</text:number>
                    <text:p text:style-name="al">Wenst de houder van een vaste-standplaatsvergunning niet langer zelf gebruik te maken van de vergunning, of is hij volledig en duurzame arbeidsongeschikt of overleden, dan kan het college op aanvraag van de vergunninghouder of zijn erven de vergunning overschrijven op naam van zijn echtgenoot, geregistreerde partner of andere persoon met wie hij duurzaam samenwoonde, of zijn kind.</text:p>
                  </text:list-item>
                  <text:list-item text:style-override="id1-3-2-2-2-3-7-2-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drie jaar in loondienst heeft gewerkt bij de vergunninghouder of heeft gefunctioneerd als mede-eigenaar.</text:p>
                  </text:list-item>
                  <text:list-item text:style-override="id1-3-2-2-2-3-7-2-3">
                    <text:number>3.</text:number>
                    <text:p text:style-name="al">In geval van overlijden of volledig en duurzame arbeidsongeschiktheid van de vergunninghouder wordt de aanvraag tot overschrijving binnen twee maanden nadien ingediend.</text:p>
                  </text:list-item>
                  <text:list-item text:style-override="id1-3-2-2-2-3-7-2-4">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
                <text:p text:style-name="al"/>
              </text:section>
              <text:section text:name="artikel_id1-3-2-2-2-3-8" text:style-name="artikel">
                <text:p text:style-name="artikel_kop_titel"><text:span text:style-name="artikel_kop_label">Artikel</text:span> <text:span text:style-name="artikel_kop_nr">15.</text:span> Intrekking en vervallen vaste-standplaatsvergunning</text:p>
                <text:list text:style-name="id1-3-2-2-2-3-8-2">
                  <text:list-item text:style-override="id1-3-2-2-2-3-8-2-1">
                    <text:number>1.</text:number>
                    <text:p text:style-name="al">Het college trekt een vaste-standplaatsvergunning in:</text:p>
                  </text:list-item>
                  <text:list-item text:style-override="id1-3-2-2-2-3-8-2-2">
                    <text:number>a.</text:number>
                    <text:p text:style-name="al">op schriftelijke aanvraag van de vergunninghouder; of</text:p>
                  </text:list-item>
                  <text:list-item text:style-override="id1-3-2-2-2-3-8-2-3">
                    <text:number>b.</text:number>
                    <text:p text:style-name="al">twee maanden na diens overlijden of ondercuratelestelling, tenzij een aanvraag tot overschrijving is ingediend overeenkomstig artikel 14.</text:p>
                  </text:list-item>
                  <text:list-item text:style-override="id1-3-2-2-2-3-8-2-4">
                    <text:number>2.</text:number>
                    <text:p text:style-name="al">Het college kan een vaste-standplaatsvergunning voor bepaalde of onbepaalde tijd intrekken:</text:p>
                  </text:list-item>
                  <text:list-item text:style-override="id1-3-2-2-2-3-8-2-5">
                    <text:number>a.</text:number>
                    <text:p text:style-name="al">als de vergunninghouder ter verkrijging van de vergunning onjuiste of onvolledige gegevens heeft verstrekt;</text:p>
                  </text:list-item>
                  <text:list-item text:style-override="id1-3-2-2-2-3-8-2-6">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3-8-2-7">
                    <text:number>c.</text:number>
                    <text:p text:style-name="al">als van de vergunning gedurende ten minste drie maanden geen gebruik is gemaakt; of</text:p>
                  </text:list-item>
                  <text:list-item text:style-override="id1-3-2-2-2-3-8-2-8">
                    <text:number>d.</text:number>
                    <text:p text:style-name="al">als de vergunninghouder niet of niet tijdig het verschuldigde marktgeld voldoet dat wordt geheven op grond van artikel 229 van de Gemeentewet; of</text:p>
                  </text:list-item>
                  <text:list-item text:style-override="id1-3-2-2-2-3-8-2-9">
                    <text:number>e.</text:number>
                    <text:p text:style-name="al">indien de vergunninghouder niet meer voldoet aan de in artikel 6 genoemde vereisten.</text:p>
                  </text:list-item>
                  <text:list-item text:style-override="id1-3-2-2-2-3-8-2-10">
                    <text:number>3.</text:number>
                    <text:p text:style-name="al">In geval van intrekking voor bepaalde tijd kan tevens worden bepaald dat de toegewezen standplaats vervalt.</text:p>
                  </text:list-item>
                  <text:list-item text:style-override="id1-3-2-2-2-3-8-2-11">
                    <text:number>4.</text:number>
                    <text:p text:style-name="al">Als de vergunninghouder of zijn overeenkomstig artikel 16 aangewezen vervanger zijn standplaats niet uiterlijk bij aanvang van de markt heeft ingenomen, vervalt de vergunning voor de rest van de dag. In dit geval wordt de standplaats als een dagplaats aangemerkt.</text:p>
                  </text:list-item>
                  <text:list-item text:style-override="id1-3-2-2-2-3-8-2-12">
                    <text:number>5.</text:number>
                    <text:p text:style-name="al">Indien degene op wie een vergunning ingevolge artikel 14 is overgeschreven, reeds een vergunning heeft voor een andere vaste standplaats op dezelfde markt, wordt laatstgenoemde vergunning ingetrokken.</text:p>
                  </text:list-item>
                </text:list>
                <text:p text:style-name="al"/>
              </text:section>
              <text:section text:name="artikel_id1-3-2-2-2-3-9" text:style-name="artikel">
                <text:p text:style-name="artikel_kop_titel"><text:span text:style-name="artikel_kop_label">Artikel</text:span> <text:span text:style-name="artikel_kop_nr">16.</text:span> Persoonlijk innemen standplaats; vervanging</text:p>
                <text:list text:style-name="id1-3-2-2-2-3-9-2">
                  <text:list-item text:style-override="id1-3-2-2-2-3-9-2-1">
                    <text:number>1.</text:number>
                    <text:p text:style-name="al">De houder van een vaste-standplaatsvergunning kan de hem toegewezen standplaats laten innemen door een vervanger. Daarvan doet hij zo mogelijk tevoren mededeling aan de marktmeester.</text:p>
                  </text:list-item>
                  <text:list-item text:style-override="id1-3-2-2-2-3-9-2-2">
                    <text:number>2.</text:number>
                    <text:p text:style-name="al">De vervanger treedt op namens de vergunninghouder. De rechten, behalve die tot vervanging ingevolge het vorige lid, en verplichtingen die bij of krachtens deze verordening gelden voor de vergunninghouder, zijn van overeenkomstige toepassing op de vervanger.</text:p>
                  </text:list-item>
                </text:list>
                <text:p text:style-name="al"/>
              </text:section>
            </text:section>
            <text:section text:name="paragraaf_id1-3-2-2-2-4" text:style-name="paragraaf">
              <text:p text:style-name="paragraaf_kop"><text:span text:style-name="label">PARAGRAAF</text:span> <text:span text:style-name="nr">2.3</text:span> DAGPLAATSEN EN STANDWERKERSPLAATSEN</text:p>
              <text:section text:name="artikel_id1-3-2-2-2-4-2" text:style-name="artikel">
                <text:p text:style-name="artikel_kop_titel"><text:span text:style-name="artikel_kop_label">Artikel</text:span> <text:span text:style-name="artikel_kop_nr">17.</text:span> Verlening dagplaatsvergunning</text:p>
                <text:list text:style-name="id1-3-2-2-2-4-2-2">
                  <text:list-item text:style-override="id1-3-2-2-2-4-2-2-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6.</text:p>
                  </text:list-item>
                  <text:list-item text:style-override="id1-3-2-2-2-4-2-2-2">
                    <text:number>2.</text:number>
                    <text:p text:style-name="al">Voor een dagplaatsvergunning komen in aanmerking degenen die daarvoor die dag vóór 08.30 uur bij de marktmeester een aanvraag hebben ingediend en die niet zijn uitgesloten omdat zij gedurende een of meer van de voorafgaande vier marktdagen:</text:p>
                  </text:list-item>
                  <text:list-item text:style-override="id1-3-2-2-2-4-2-2-3">
                    <text:number>a.</text:number>
                    <text:p text:style-name="al">zich op de markt schuldig hebben gemaakt aan wangedrag of aan bedrog of een bij of krachtens deze verordening gestelde bepaling hebben overtreden; of</text:p>
                  </text:list-item>
                  <text:list-item text:style-override="id1-3-2-2-2-4-2-2-4">
                    <text:number>b.</text:number>
                    <text:p text:style-name="al">niet tijdig het verschuldigde marktgeld hebben voldaan dat wordt geheven op de grondslag van artikel 229 van de Gemeentewet.</text:p>
                  </text:list-item>
                  <text:list-item text:style-override="id1-3-2-2-2-4-2-2-5">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2-4-2-2-6">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2-4-2-2-7">
                    <text:number>5.</text:number>
                    <text:p text:style-name="al">Een dagplaatsvergunning kan niet worden overgedragen. De vergunninghouder kan zich niet laten vervangen.</text:p>
                  </text:list-item>
                </text:list>
                <text:p text:style-name="al"/>
              </text:section>
              <text:section text:name="artikel_id1-3-2-2-2-4-3" text:style-name="artikel">
                <text:p text:style-name="artikel_kop_titel"><text:span text:style-name="artikel_kop_label">Artikel</text:span> <text:span text:style-name="artikel_kop_nr">18.</text:span> Uitsluiting dagplaatshouder of standwerker</text:p>
                <text:p text:style-name="al">Het college kan een vergunninghouder van een dagplaats of een standwerkersplaats van de toewijzing van een dagplaats of een standwerkersplaats voor bepaalde tijd uitsluiten, indien deze:</text:p>
                <text:list text:style-name="id1-3-2-2-2-4-3-3">
                  <text:list-item text:style-override="id1-3-2-2-2-4-3-3-1">
                    <text:number>a.</text:number>
                    <text:p text:style-name="al">het bepaalde bij of krachtens deze verordening overtreedt;</text:p>
                  </text:list-item>
                  <text:list-item text:style-override="id1-3-2-2-2-4-3-3-2">
                    <text:number>b.</text:number>
                    <text:p text:style-name="al">zich schuldig maakt aan wangedrag of bedrog;</text:p>
                  </text:list-item>
                  <text:list-item text:style-override="id1-3-2-2-2-4-3-3-3">
                    <text:number>c.</text:number>
                    <text:p text:style-name="al">niet als standwerker actief is op een hem toegewezen standwerkersplaats;</text:p>
                  </text:list-item>
                  <text:list-item text:style-override="id1-3-2-2-2-4-3-3-4">
                    <text:number>d.</text:number>
                    <text:p text:style-name="al">niet of niet tijdig het verschuldigde marktgeld voldoet, dat wordt geheven op grond van artikel 229 van de Gemeentewet.</text:p>
                  </text:list-item>
                  <text:list-item text:style-override="id1-3-2-2-2-4-3-3-5">
                    <text:number/>
                    <text:p text:style-name="al"/>
                  </text:list-item>
                </text:list>
              </text:section>
            </text:section>
            <text:section text:name="paragraaf_id1-3-2-2-2-5" text:style-name="paragraaf">
              <text:p text:style-name="paragraaf_kop"><text:span text:style-name="label">PARAGRAAF</text:span> <text:span text:style-name="nr">2.4</text:span> BEPALINGEN OVER HET GEBRUIK VAN DE STANDPLAATS</text:p>
              <text:section text:name="artikel_id1-3-2-2-2-5-2" text:style-name="artikel">
                <text:p text:style-name="artikel_kop_titel"><text:span text:style-name="artikel_kop_label">Artikel</text:span> <text:span text:style-name="artikel_kop_nr">19.</text:span> Bijstand</text:p>
                <text:list text:style-name="id1-3-2-2-2-5-2-2">
                  <text:list-item text:style-override="id1-3-2-2-2-5-2-2-1">
                    <text:number>1.</text:number>
                    <text:p text:style-name="al">De vergunninghouder neemt de standplaats die hem is toegewezen persoonlijk in. Hij mag de standplaats niet aan een ander afstaan of in gebruik geven.</text:p>
                  </text:list-item>
                  <text:list-item text:style-override="id1-3-2-2-2-5-2-2-2">
                    <text:number>2.</text:number>
                    <text:p text:style-name="al">De houder van een vaste-standplaatsvergunning of van een dagplaatsvergunning mag zich doen bijstaan door een of meer andere personen.</text:p>
                  </text:list-item>
                </text:list>
                <text:p text:style-name="al"/>
              </text:section>
              <text:section text:name="artikel_id1-3-2-2-2-5-3" text:style-name="artikel">
                <text:p text:style-name="artikel_kop_titel"><text:span text:style-name="artikel_kop_label">Artikel</text:span> <text:span text:style-name="artikel_kop_nr">20.</text:span> Legitimatieplicht en identiteit vergunninghouder</text:p>
                <text:list text:style-name="id1-3-2-2-2-5-3-2">
                  <text:list-item text:style-override="id1-3-2-2-2-5-3-2-1">
                    <text:number>1.</text:number>
                    <text:p text:style-name="al">Degene die een standplaats of een standwerkplaats wenst in te nemen of inneemt op een markt, dient op eerste verzoek van de marktmeester of een toezichthouder aan te tonen dat hij de vergunninghouder is.</text:p>
                  </text:list-item>
                  <text:list-item text:style-override="id1-3-2-2-2-5-3-2-2">
                    <text:number>2.</text:number>
                    <text:p text:style-name="al">De vergunninghouder dient bij zijn standplaats duidelijk zichtbaar zijn naam en eventuele bedrijfsnaam aan te geven.</text:p>
                  </text:list-item>
                </text:list>
                <text:p text:style-name="al"/>
              </text:section>
              <text:section text:name="artikel_id1-3-2-2-2-5-4" text:style-name="artikel">
                <text:p text:style-name="artikel_kop_titel"><text:span text:style-name="artikel_kop_label">Artikel</text:span> <text:span text:style-name="artikel_kop_nr">21.</text:span> Aantal keren innemen vaste standplaats</text:p>
                <text:p text:style-name="al">De vergunninghouder van een vaste standplaats neemt ten minste eenmaal per twee weken en tienmaal per dertien weken zijn standplaats op de markt in, dit met inachtneming van het bepaalde in de artikelen 16, 22 en 23.</text:p>
                <text:p text:style-name="al"/>
              </text:section>
              <text:section text:name="artikel_id1-3-2-2-2-5-5" text:style-name="artikel">
                <text:p text:style-name="artikel_kop_titel"><text:span text:style-name="artikel_kop_label">Artikel</text:span> <text:span text:style-name="artikel_kop_nr">22.</text:span> Afwezigheid wegens ziekte, vakantie of bijzondere omstandigheden</text:p>
                <text:list text:style-name="id1-3-2-2-2-5-5-2">
                  <text:list-item text:style-override="id1-3-2-2-2-5-5-2-1">
                    <text:number>1.</text:number>
                    <text:p text:style-name="al">De vergunninghouder van een vaste standplaats die wegens ziekte, vakantie of bijzondere omstandigheden verhinderd is zijn vaste standplaats in te nemen, deelt dit schriftelijk mee aan het college. Bij vakantie geeft de vergunninghouder aan hoe lang zijn afwezigheid duurt.</text:p>
                  </text:list-item>
                  <text:list-item text:style-override="id1-3-2-2-2-5-5-2-2">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p text:style-name="al"/>
              </text:section>
              <text:section text:name="artikel_id1-3-2-2-2-5-6" text:style-name="artikel">
                <text:p text:style-name="artikel_kop_titel"><text:span text:style-name="artikel_kop_label">Artikel</text:span> <text:span text:style-name="artikel_kop_nr">23.</text:span> Ontheffing</text:p>
                <text:list text:style-name="id1-3-2-2-2-5-6-2">
                  <text:list-item text:style-override="id1-3-2-2-2-5-6-2-1">
                    <text:number>1.</text:number>
                    <text:p text:style-name="al">In geval van ziekte, vakantie of bijzondere omstandigheden kan het college op aanvraag van de vergunninghouder van een vaste standplaats hem tijdelijk ontheffing verlenen van de verplichting om tenminste eenmaal per twee weken en tienmaal per dertien weken de standplaats op de markt in te nemen.</text:p>
                  </text:list-item>
                  <text:list-item text:style-override="id1-3-2-2-2-5-6-2-2">
                    <text:number>2.</text:number>
                    <text:p text:style-name="al">Op grond van artikel 16 kan de vergunninghouder een vervanger voor zijn standplaats aanwijzen.</text:p>
                  </text:list-item>
                  <text:list-item text:style-override="id1-3-2-2-2-5-6-2-3">
                    <text:number/>
                    <text:p text:style-name="al"/>
                  </text:list-item>
                </text:list>
              </text:section>
              <text:section text:name="artikel_id1-3-2-2-2-5-7" text:style-name="artikel">
                <text:p text:style-name="artikel_kop_titel"><text:span text:style-name="artikel_kop_label">Artikel</text:span> <text:span text:style-name="artikel_kop_nr">24.</text:span> Tijdstip innemen standplaats/aan- en afvoer goederen</text:p>
                <text:list text:style-name="id1-3-2-2-2-5-7-2">
                  <text:list-item text:style-override="id1-3-2-2-2-5-7-2-1">
                    <text:number>1.</text:number>
                    <text:p text:style-name="al">Het is een vergunninghouder verboden meer dan 2,5 uur voor de aanvang en meer dan 1 uur na afloop van de markt ruimte in te nemen of te doen innemen op het marktterrein met een voertuig, met goederen of anderszins, of goederen aan- of af te voeren of te laten aan- of afvoeren.</text:p>
                  </text:list-item>
                  <text:list-item text:style-override="id1-3-2-2-2-5-7-2-2">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item text:style-override="id1-3-2-2-2-5-7-2-3">
                    <text:number>3.</text:number>
                    <text:p text:style-name="al">Zoals aangegeven in artikel 15 lid 4 wordt de desbetreffende standplaats van de vergunninghouder die zijn vaste standplaats niet uiterlijk om 08.30 uur heeft ingenomen, als dagplaats aangemerkt, tenzij de marktmeester de standplaats op tijdig verzoek van de vergunninghouder voor hem beschikbaar houd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VERGUNNING TOT HET ORGANISEREN VAN EEN ZELFVOORZIENENDE MARKT</text:p>
            <text:section text:name="artikel_id1-3-2-2-3-2" text:style-name="artikel">
              <text:p text:style-name="artikel_kop_titel"><text:span text:style-name="artikel_kop_label">Artikel</text:span> <text:span text:style-name="artikel_kop_nr">25.</text:span> Vergunning tot het organiseren van een markt</text:p>
              <text:list text:style-name="id1-3-2-2-3-2-2">
                <text:list-item text:style-override="id1-3-2-2-3-2-2-1">
                  <text:number>1.</text:number>
                  <text:p text:style-name="al">Het is verboden zonder een vergunning van het college een markt te organiseren.</text:p>
                </text:list-item>
                <text:list-item text:style-override="id1-3-2-2-3-2-2-2">
                  <text:number>2.</text:number>
                  <text:p text:style-name="al">Paragraaf 4.1.3.3. van de Algemene wet bestuursrecht (positieve fictieve beschikking bij niet tijdig beslissen) is niet van toepassing.</text:p>
                </text:list-item>
              </text:list>
              <text:p text:style-name="al"/>
            </text:section>
            <text:section text:name="artikel_id1-3-2-2-3-3" text:style-name="artikel">
              <text:p text:style-name="artikel_kop_titel"><text:span text:style-name="artikel_kop_label">Artikel</text:span> <text:span text:style-name="artikel_kop_nr">26.</text:span> Voorschriften en beperkingen</text:p>
              <text:list text:style-name="id1-3-2-2-3-3-2">
                <text:list-item text:style-override="id1-3-2-2-3-3-2-1">
                  <text:number>1.</text:number>
                  <text:p text:style-name="al">Het college kan voorschriften en beperkingen verbinden aan een krachtens deze verordening verleende vergunning, ter bescherming van de belangen in verband waarmee de vergunning is vereist.</text:p>
                </text:list-item>
                <text:list-item text:style-override="id1-3-2-2-3-3-2-2">
                  <text:number>2.</text:number>
                  <text:p text:style-name="al">De rechtspersoon waaraan krachtens deze verordening een vergunning is verleend, is verplicht de daaraan verbonden voorschriften en beperkingen in acht te nemen.</text:p>
                </text:list-item>
              </text:list>
              <text:p text:style-name="al"/>
            </text:section>
            <text:section text:name="artikel_id1-3-2-2-3-4" text:style-name="artikel">
              <text:p text:style-name="artikel_kop_titel"><text:span text:style-name="artikel_kop_label">Artikel</text:span> <text:span text:style-name="artikel_kop_nr">27.</text:span> Vereisten vergunning voor het organiseren van een markt</text:p>
              <text:p text:style-name="al">Voor toewijzing van een vergunning voor het organiseren van een markt komt uitsluitend een rechtspersoon in aanmerking die een aanvraag voor een vergunning heeft ingediend bij het college.</text:p>
              <text:p text:style-name="al"/>
            </text:section>
            <text:section text:name="artikel_id1-3-2-2-3-5" text:style-name="artikel">
              <text:p text:style-name="artikel_kop_titel"><text:span text:style-name="artikel_kop_label">Artikel</text:span> <text:span text:style-name="artikel_kop_nr">28.</text:span> Aanvraag vergunning</text:p>
              <text:p text:style-name="al">Een aanvraag voor een vergunning bevat een door het bestuur van een rechtspersoon vast te stellen plan dat waarborgt dat de markt op een veilige wijze wordt georganiseerd en waarin in ieder geval wordt ingegaan op:</text:p>
              <text:list text:style-name="id1-3-2-2-3-5-3">
                <text:list-item text:style-override="id1-3-2-2-3-5-3-1">
                  <text:number>a.</text:number>
                  <text:p text:style-name="al">de wijze waarop de organisatie van de markt is geregeld;</text:p>
                </text:list-item>
                <text:list-item text:style-override="id1-3-2-2-3-5-3-2">
                  <text:number>b.</text:number>
                  <text:p text:style-name="al">de wijze waarop de standplaatsen en het aantal standplaatsen worden toegewezen;</text:p>
                </text:list-item>
                <text:list-item text:style-override="id1-3-2-2-3-5-3-3">
                  <text:number>c.</text:number>
                  <text:p text:style-name="al">de wijze waarop het toezicht op de veiligheid van de bezoekers aan de markt is geregeld;</text:p>
                </text:list-item>
                <text:list-item text:style-override="id1-3-2-2-3-5-3-4">
                  <text:number>d.</text:number>
                  <text:p text:style-name="al">de afspraken met de hulpverleningsdiensten;</text:p>
                </text:list-item>
                <text:list-item text:style-override="id1-3-2-2-3-5-3-5">
                  <text:number>e.</text:number>
                  <text:p text:style-name="al">de wijze waarop het afval van de markt wordt ingezameld;</text:p>
                </text:list-item>
                <text:list-item text:style-override="id1-3-2-2-3-5-3-6">
                  <text:number>f.</text:number>
                  <text:p text:style-name="al">de wijze waarop de informatievoorziening aan omwonenden is geregeld;</text:p>
                </text:list-item>
                <text:list-item text:style-override="id1-3-2-2-3-5-3-7">
                  <text:number>g.</text:number>
                  <text:p text:style-name="al">de namen van de personen die verantwoordelijk zijn voor de dagelijkse gang van zaken op de markt.</text:p>
                </text:list-item>
              </text:list>
              <text:p text:style-name="al"/>
              <text:p text:style-name="al">Tevens dient de organisatie van de markt een bij de aanvraag van een vergunning een inrichtingsplan te overleggen zoals bedoeld in artikel 5 van deze verordening.</text:p>
              <text:p text:style-name="al"/>
            </text:section>
            <text:section text:name="artikel_id1-3-2-2-3-6" text:style-name="artikel">
              <text:p text:style-name="artikel_kop_titel"><text:span text:style-name="artikel_kop_label">Artikel</text:span> <text:span text:style-name="artikel_kop_nr">29.</text:span> Beoordeling aanvraag vergunning</text:p>
              <text:list text:style-name="id1-3-2-2-3-6-2">
                <text:list-item text:style-override="id1-3-2-2-3-6-2-1">
                  <text:number>1.</text:number>
                  <text:p text:style-name="al">Voor iedere kern waar geen winkel is gevestigd die in dagelijkse goederen voorziet, kan men een vergunning aanvragen voor een zelfvoorzienende markt. Bij iedere vergunning voor een zelfvoorzienende markt wordt gestreefd naar een gevarieerd aanbod, welke in het inrichtingsplan door de organisatie dient te worden vermeld.</text:p>
                </text:list-item>
                <text:list-item text:style-override="id1-3-2-2-3-6-2-2">
                  <text:number>2.</text:number>
                  <text:p text:style-name="al">Indien het college gerede twijfel heeft ten aanzien van de integriteit van de aanvrager, kan het college de aanvrager verzoeken een Verklaring Omtrent het Gedrag voor rechtspersonen te overleggen, of indien het een buitenlandse rechtspersoon betreft, een document dat ten minste gelijkwaardig is. Indien een Verklaring Omtrent het Gedrag voor rechtspersonen dan wel een vergelijkbaar document niet kan worden overlegd, kan het college besluiten de vergunning niet te verlenen.</text:p>
                </text:list-item>
                <text:list-item text:style-override="id1-3-2-2-3-6-2-3">
                  <text:number>3.</text:number>
                  <text:p text:style-name="al">Indien de vergunningaanvraag niet voldoet aan de vereisten zoals genoemd in de artikelen 26, 27 en 28 kan het college besluiten de vergunning niet te verlenen.</text:p>
                </text:list-item>
                <text:list-item text:style-override="id1-3-2-2-3-6-2-4">
                  <text:number>4.</text:number>
                  <text:p text:style-name="al">Indien er reeds een vergunning is verleend aan een andere rechtspersoon dan de aanvrager en de duur van deze vergunning nog niet is verstreken, dan weigert het college de vergunningaanvraag.</text:p>
                </text:list-item>
              </text:list>
              <text:p text:style-name="al"/>
            </text:section>
            <text:section text:name="artikel_id1-3-2-2-3-7" text:style-name="artikel">
              <text:p text:style-name="artikel_kop_titel"><text:span text:style-name="artikel_kop_label">Artikel</text:span> <text:span text:style-name="artikel_kop_nr">30.</text:span> Intrekking vergunning</text:p>
              <text:list text:style-name="id1-3-2-2-3-7-2">
                <text:list-item text:style-override="id1-3-2-2-3-7-2-1">
                  <text:number>1.</text:number>
                  <text:p text:style-name="al">Het college trekt een vergunning in op schriftelijk verzoek van de vergunninghouder.</text:p>
                </text:list-item>
                <text:list-item text:style-override="id1-3-2-2-3-7-2-2">
                  <text:number>2.</text:number>
                  <text:p text:style-name="al">Het college kan een vergunning intrekken:</text:p>
                </text:list-item>
                <text:list-item text:style-override="id1-3-2-2-3-7-2-3">
                  <text:number>a.</text:number>
                  <text:p text:style-name="al">indien ter verkrijging daarvan onjuiste dan wel onvolledige gegevens zijn verstrekt;</text:p>
                </text:list-item>
                <text:list-item text:style-override="id1-3-2-2-3-7-2-4">
                  <text:number>b.</text:number>
                  <text:p text:style-name="al">indien de vergunninghouder niet meer voldoet aan de in artikel 26, 27 en 28 genoemde vereisten;</text:p>
                </text:list-item>
                <text:list-item text:style-override="id1-3-2-2-3-7-2-5">
                  <text:number>c.</text:number>
                  <text:p text:style-name="al">indien op grond van verandering van omstandigheden of inzichten opgetreden na het verlenen van de vergunning, moet worden aangenomen dat intrekking of wijziging kan worden ingevoerd.</text:p>
                </text:list-item>
              </text:list>
              <text:p text:style-name="al"/>
            </text:section>
            <text:section text:name="artikel_id1-3-2-2-3-8" text:style-name="artikel">
              <text:p text:style-name="artikel_kop_titel"><text:span text:style-name="artikel_kop_label">Artikel</text:span> <text:span text:style-name="artikel_kop_nr">31.</text:span> Vergunning voor bepaalde tijd</text:p>
              <text:p text:style-name="al">Een krachtens deze verordening verleende vergunning geldt voor de duur die het college specifiek aan een vergunning verbindt; de vergunning kan tevens voor bepaalde seizoenen worden verleend.</text:p>
              <text:p text:style-name="al"/>
            </text:section>
            <text:p text:style-name="hoofdstuk_bottom"/>
          </text:section>
          <text:section text:name="hoofdstuk_id1-3-2-2-4" text:style-name="hoofdstuk">
            <text:p text:style-name="hoofdstuk_kop"><text:span text:style-name="label">HOOFDSTUK</text:span> <text:span text:style-name="nr">4.</text:span> STRAF-, OVERGANGS-, EN SLOTBEPALINGEN</text:p>
            <text:section text:name="artikel_id1-3-2-2-4-2" text:style-name="artikel">
              <text:p text:style-name="artikel_kop_titel"><text:span text:style-name="artikel_kop_label">Artikel</text:span> <text:span text:style-name="artikel_kop_nr">32.</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p text:style-name="al"/>
            </text:section>
            <text:section text:name="artikel_id1-3-2-2-4-3" text:style-name="artikel">
              <text:p text:style-name="artikel_kop_titel"><text:span text:style-name="artikel_kop_label">Artikel</text:span> <text:span text:style-name="artikel_kop_nr">33.</text:span> Onmiddellijke verwijdering</text:p>
              <text:p text:style-name="al">Onverminderd het bepaalde in artikel 125 van de Gemeentewet kan het college een vergunninghouder gelasten zich onmiddellijk van de markt te verwijderen indien hij:</text:p>
              <text:list text:style-name="id1-3-2-2-4-3-3">
                <text:list-item text:style-override="id1-3-2-2-4-3-3-1">
                  <text:number>a.</text:number>
                  <text:p text:style-name="al">Het bepaalde bij of krachtens deze verordening of de voorschriften van de vergunning overtreedt;</text:p>
                </text:list-item>
                <text:list-item text:style-override="id1-3-2-2-4-3-3-2">
                  <text:number>b.</text:number>
                  <text:p text:style-name="al">Zich op de markt schuldig maakt aan wangedrag of bedrog;</text:p>
                </text:list-item>
                <text:list-item text:style-override="id1-3-2-2-4-3-3-3">
                  <text:number>c.</text:number>
                  <text:p text:style-name="al">Niet als standwerker actief is op een hem toegewezen standwerkersplaats.</text:p>
                </text:list-item>
              </text:list>
              <text:p text:style-name="al"/>
            </text:section>
            <text:section text:name="artikel_id1-3-2-2-4-4" text:style-name="artikel">
              <text:p text:style-name="artikel_kop_titel"><text:span text:style-name="artikel_kop_label">Artikel</text:span> <text:span text:style-name="artikel_kop_nr">34.</text:span> Toezichthouders</text:p>
              <text:p text:style-name="al">Met het toezicht op de naleving van het bij of krachtens deze verordening bepaalde, zijn belast de bij besluit van het college aangewezen marktmeester en de overige door het college aangewezen toezichthouders.</text:p>
              <text:p text:style-name="al"/>
            </text:section>
            <text:section text:name="artikel_id1-3-2-2-4-5" text:style-name="artikel">
              <text:p text:style-name="artikel_kop_titel"><text:span text:style-name="artikel_kop_label">Artikel</text:span> <text:span text:style-name="artikel_kop_nr">35.</text:span> Inwerkingtreding</text:p>
              <text:p text:style-name="al">Deze verordening treedt in werking op de eerste dag na het verstrijken van een termijn van zes weken na de datum van uitgifte van ‘De Waalkanter’ waarin zij is bekendgemaakt.</text:p>
              <text:p text:style-name="al"/>
            </text:section>
            <text:section text:name="artikel_id1-3-2-2-4-6" text:style-name="artikel">
              <text:p text:style-name="artikel_kop_titel"><text:span text:style-name="artikel_kop_label">Artikel</text:span> <text:span text:style-name="artikel_kop_nr">36.</text:span> Intrekking oude verordening en overgangsrecht</text:p>
              <text:list text:style-name="id1-3-2-2-4-6-2">
                <text:list-item text:style-override="id1-3-2-2-4-6-2-1">
                  <text:number>1.</text:number>
                  <text:p text:style-name="al">De huidige marktverordening, genaamd: ‘Marktverordening gemeente West Maas en Waal 2003’ wordt ingetrokken.</text:p>
                </text:list-item>
                <text:list-item text:style-override="id1-3-2-2-4-6-2-2">
                  <text:number>2.</text:number>
                  <text:p text:style-name="al">De krachtens de ‘Marktverordening gemeente West Maas en Waal 2003’ vastgestelde wacht- en anciënniteitslijsten gelden als lijsten krachtens deze verordening.</text:p>
                </text:list-item>
                <text:list-item text:style-override="id1-3-2-2-4-6-2-3">
                  <text:number>3.</text:number>
                  <text:p text:style-name="al">Een krachtens de ‘Marktverordening gemeente West Maas en Waal 2003’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4-6-2-4">
                  <text:number>4.</text:number>
                  <text:p text:style-name="al">Aanvragen om vergunning of ontheffing die zijn ingediend onder de ‘Marktverordening gemeente West Maas en Waal 2003’, maar waarop nog niet is beschikt bij het in werking treden van deze verordening, worden afgehandeld overeenkomstig deze verordening.</text:p>
                </text:list-item>
              </text:list>
              <text:p text:style-name="al"/>
            </text:section>
            <text:section text:name="artikel_id1-3-2-2-4-7" text:style-name="artikel">
              <text:p text:style-name="artikel_kop_titel"><text:span text:style-name="artikel_kop_label">Artikel</text:span> <text:span text:style-name="artikel_kop_nr">37.</text:span> Citeertitel</text:p>
              <text:p text:style-name="al">Deze verordening wordt aangehaald als: ‘Marktverordening gemeente West Maas en Waal 2018’. Aldus vastgesteld in de raadsvergadering van 25 januari 2018.</text:p>
              <text:p text:style-name="al"/>
            </text:section>
            <text:p text:style-name="hoofdstuk_bottom"/>
          </text:section>
        </text:section>
        <text:section text:name="regeling-sluiting_id1-3-2-3" text:style-name="regeling-sluiting">
          <text:section text:name="ondertekening_id1-3-2-3-1">
            <text:p><text:span text:style-name="functie">DE RAAD VAN DE GEMEENTE WEST MAAS EN WAAL,</text:span></text:p>
            <text:p><text:span text:style-name="functie"/></text:p>
            <text:p><text:span text:style-name="functie">De griffier,</text:span></text:p>
            <text:p><text:span text:style-name="functie"/></text:p>
            <text:p><text:span text:style-name="functie"/></text:p>
            <text:p><text:span text:style-name="functie">J.A. (Joyce) Satijn </text:span></text:p>
            <text:p><text:span text:style-name="functie"/></text:p>
            <text:p><text:span text:style-name="functie">De voorzitter,</text:span></text:p>
            <text:p><text:span text:style-name="functie"/></text:p>
            <text:p><text:span text:style-name="functie"/></text:p>
            <text:p><text:span text:style-name="functie">V.M. (Vincent) van Neerb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61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West Maas en 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29</meta:user-defined>
    <meta:user-defined meta:name="OVERHEIDop.GmbID/DC.identifier">gmb-2018-276129</meta:user-defined>
    <meta:user-defined meta:name="OVERHEID.TaxonomieBeleidsagenda/OVERHEID.category">Economie | Organisatie en beleid</meta:user-defined>
    <meta:user-defined meta:name="OVERHEID.Gemeente/DC.spatial">West Maas en Waal</meta:user-defined>
    <meta:user-defined meta:name="DC.source">artikel 149 van de Gemeentewet;1.0:c:BWBR0005416&amp;artikel=149&amp;g=2018-01-01</meta:user-defined>
    <meta:user-defined meta:name="OVERHEIDop.referentienummer">Z.009547/D.027544</meta:user-defined>
    <meta:user-defined meta:name="DCTERMS.alternative">Marktverordening West Maas en Waal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2-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7606_1</meta:user-defined>
    <meta:user-defined meta:name="OVERHEID.EPSG28992/DC.spatial">163973 432804</meta:user-defined>
    <meta:user-defined meta:name="OVERHEIDop.versieInformatie"/>
  </office:meta>
</office:document-meta>
</file>