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legesverordening gemeente Utrec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</text:p>
            <text:p text:style-name="al">gelet op het delegatiebesluit van de gemeenteraad genoemd in artikel 10 van de Verordening op de heffing en invordering van leges 2019 gemeente Utrecht,</text:p>
            <text:p text:style-name="al">besluit vast te stellen de volgende verordening:</text:p>
            <text:p text:style-name="al"/>
            <text:p text:style-name="al">Verordening tot (eerste) wijziging van de Verordening op de heffing en de invordering van leges 2019, alsmede de daarbij behorende tarieventabel 2019 </text:p>
            <text:p text:style-name="al"> (Eerste wijzigingsverordening legesverordening gemeente Utrecht 201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17. Reisdocumenten: nationaal paspoort, zakenpaspoort en faciliteitenpaspoort</text:p>
            <text:p text:style-name="al"/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21,77 EUR Rijksleges)                  EUR 53,10</text:p>
            <text:p text:style-name="al"/>
            <text:p text:style-name="al">Vervangen door        </text:p>
            <text:p text:style-name="al"/>
            <text:p text:style-name="al">17. Reisdocumenten: nationaal paspoort, zakenpaspoort en faciliteitenpaspoort</text:p>
            <text:p text:style-name="al"/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22,60 EUR Rijksleges)                  EUR 53,9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17. Reisdocumenten: nationaal paspoort, zakenpaspoort en faciliteitenpaspoort</text:p>
            <text:p text:style-name="al"/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35,37 EUR Rijksleges)                  EUR 66,70</text:p>
            <text:p text:style-name="al"/>
            <text:p text:style-name="al"/>
            <text:p text:style-name="al">Vervangen door        </text:p>
            <text:p text:style-name="al"/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40,00 EUR Rijksleges)                  EUR 71,3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18. Reisdocumenten: Vluchtelingenpaspoort en vreemdelingenpaspoort</text:p>
            <text:p text:style-name="al"/>
            <text:p text:style-name="al"> Het tarief ter zake van het in behandeling nemen van een aanvraag tot</text:p>
            <text:p text:style-name="al">het verstrekken van een reisdocument voor vluchtelingen of </text:p>
            <text:p text:style-name="al">vreemdelingen aan personen jonger of ouder dan 18 jaar bedraagt </text:p>
            <text:p text:style-name="al">(inclusief EUR 21,77 Rijksleges)                  EUR 53,10</text:p>
            <text:p text:style-name="al"/>
            <text:p text:style-name="al">Vervangen door        </text:p>
            <text:p text:style-name="al"/>
            <text:p text:style-name="al">18. Reisdocumenten: Vluchtelingenpaspoort en vreemdelingenpaspoort</text:p>
            <text:p text:style-name="al"/>
            <text:p text:style-name="al">18.1 Het tarief ter zake van het in behandeling nemen van een aanvraag tot</text:p>
            <text:p text:style-name="al">het verstrekken van een reisdocument voor vluchtelingen of </text:p>
            <text:p text:style-name="al">vreemdelingen aan personen jonger of ouder dan achttien jaar bedraagt </text:p>
            <text:p text:style-name="al">(inclusief EUR 22,60 Rijksleges)        </text:p>
            <text:p text:style-name="al">          EUR 53,95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/>
            <text:p text:style-name="al">19. Reisdocumenten: Nederlandse identiteitskaart</text:p>
            <text:p text:style-name="al"/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en 5 jaar geldig is bedraagt </text:p>
            <text:p text:style-name="al">(inclusief 5,45 EUR Rijksleges)                  EUR 29,65</text:p>
            <text:p text:style-name="al"/>
            <text:p text:style-name="al">Vervangen door        </text:p>
            <text:p text:style-name="al"/>
            <text:p text:style-name="al">19. Reisdocumenten: Nederlandse identiteitskaart</text:p>
            <text:p text:style-name="al"/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bedraagt (inclusief 5,71 EUR Rijksleges)             EUR 29,95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/>
            <text:p text:style-name="al">19. Reisdocumenten: Nederlandse identiteitskaart</text:p>
            <text:p text:style-name="al"/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(inclusief 27, 96 EUR Rijksleges)             EUR 52,20</text:p>
            <text:p text:style-name="al"/>
            <text:p text:style-name="al">Vervangen door        </text:p>
            <text:p text:style-name="al"/>
            <text:p text:style-name="al">19. Reisdocumenten: Nederlandse identiteitskaart</text:p>
            <text:p text:style-name="al"/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(inclusief 32,59 EUR Rijksleges)             EUR 56,80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/>
            <text:p text:style-name="al">19. Reisdocumenten: Nederlandse identiteitskaart</text:p>
            <text:p text:style-name="al"/>
            <text:p text:style-name="al">19.3 Het ter zake van het in behandeling nemen van een aanvraag tot</text:p>
            <text:p text:style-name="al">het verstrekken van een vervangende Nederlandse identiteitskaart </text:p>
            <text:p text:style-name="al">aan personen jonger of ouder dan 18 jaar bedraagt </text:p>
            <text:p text:style-name="al">(inclusief 5,45 EUR Rijksleges)                  EUR 29,65</text:p>
            <text:p text:style-name="al"/>
            <text:p text:style-name="al">Vervangen door        </text:p>
            <text:p text:style-name="al"/>
            <text:p text:style-name="al">19. Reisdocumenten: Nederlandse identiteitskaart</text:p>
            <text:p text:style-name="al"/>
            <text:p text:style-name="al">19.3 Het tarief ter zake van het in behandeling nemen van een aanvraag tot</text:p>
            <text:p text:style-name="al">het verstrekken van een vervangende Nederlandse identiteitskaart </text:p>
            <text:p text:style-name="al">aan personen jonger of ouder dan achttien jaar bedraagt </text:p>
            <text:p text:style-name="al">(inclusief 5,71 EUR Rijksleges)                  EUR 29,95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/>
            <text:p text:style-name="al">22. Rijbewijzen: rijbewijs</text:p>
            <text:p text:style-name="al"/>
            <text:p text:style-name="al">22.1. Het tarief ter zake van het in behandeling nemen van een aanvraag tot</text:p>
            <text:p text:style-name="al">het afgeven van een rijbewijs bedraagt (inclusief 9,70 EUR Rijksleges)             EUR 40,55</text:p>
            <text:p text:style-name="al"/>
            <text:p text:style-name="al">Vervangen door        </text:p>
            <text:p text:style-name="al"/>
            <text:p text:style-name="al">22. Rijbewijzen: rijbewijs</text:p>
            <text:p text:style-name="al"/>
            <text:p text:style-name="al">22.1. Het tarief ter zake van het in behandeling nemen van een aanvraag tot</text:p>
            <text:p text:style-name="al">het afgeven van een rijbewijs bedraagt (inclusief 9,70 EUR Rijksleges)             EUR 39,75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/>
            <text:p text:style-name="al">23. Rijbewijzen: toeslag spoedprocedure</text:p>
            <text:p text:style-name="al"/>
            <text:p text:style-name="al">23.1 Indien bij het in behandeling nemen van een aanvraag tot het </text:p>
            <text:p text:style-name="al">afgeven van een rijbewijs als bedoeld onder II.22.1. de spoedprocedure</text:p>
            <text:p text:style-name="al">toepassing vindt, wordt een toeslag in rekening gebracht van              EUR 35,50</text:p>
            <text:p text:style-name="al"/>
            <text:p text:style-name="al">Vervangen door</text:p>
            <text:p text:style-name="al"/>
            <text:p text:style-name="al">23. Rijbewijzen: toeslag spoedprocedure</text:p>
            <text:p text:style-name="al"/>
            <text:p text:style-name="al">23.1 Indien bij het in behandeling nemen van een aanvraag tot het </text:p>
            <text:p text:style-name="al">afgeven van een rijbewijs als bedoeld onder II.22.1. de spoedprocedure</text:p>
            <text:p text:style-name="al">toepassing vindt, wordt een toeslag in rekening gebracht van              EUR 34,10</text:p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/>
            <text:p text:style-name="al">Inwerkingtreding en citeertitel </text:p>
            <text:p text:style-name="al">1. Deze verordening treedt in werking met ingang van 1 januari 2019.</text:p>
            <text:p text:style-name="al">2. De datum van ingang van de heffing is 1 januari 2019. </text:p>
            <text:p text:style-name="al">3. Deze verordening kan worden aangehaald als: Eerste wijzigingsverordening Legesverordening gemeente Utrecht 2019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het college, gehouden op 18 december 2018: </text:span></text:p>
            <text:p><text:span text:style-name="functie"/></text:p>
            <text:p><text:span text:style-name="functie">De gemeentesecretaris, De burgemeester, </text:span></text:p>
            <text:p><text:span text:style-name="functie">G.G.H.M. Haanen mr. J.H.C. van Za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1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gemeente Utrech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20</meta:user-defined>
    <meta:user-defined meta:name="OVERHEIDop.GmbID/DC.identifier">gmb-2018-276120</meta:user-defined>
    <meta:user-defined meta:name="OVERHEID.TaxonomieBeleidsagenda/OVERHEID.category">Financiën | Organisatie en beleid</meta:user-defined>
    <meta:user-defined meta:name="OVERHEID.Gemeente/DC.spatial">Utrecht</meta:user-defined>
    <meta:user-defined meta:name="DC.source">N.v.t.;</meta:user-defined>
    <meta:user-defined meta:name="DCTERMS.alternative">Legesverordening gemeente Utrech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614730_2</meta:user-defined>
    <meta:user-defined meta:name="OVERHEIDop.versieInformatie"/>
  </office:meta>
</office:document-meta>
</file>