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76 A,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Schoterlandseweg 76 A  8412 TB Hoornsterzwaag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OTERLANDSEWEG 76 A,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12</meta:user-defined>
    <meta:user-defined meta:name="OVERHEIDop.GmbID/DC.identifier">gmb-2018-27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TB 76a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457 557448</meta:user-defined>
    <meta:user-defined meta:name="OVERHEIDop.versieInformatie"/>
  </office:meta>
</office:document-meta>
</file>