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overwegende dat de Wet maatschappelijke ondersteuning 2015 in artikel 6.1 het college voorschrijft personen aan te wijzen die zijn belast met het toezicht op de naleving van de wet,</text:p>
            <text:p text:style-name="al"/>
            <text:p text:style-name="al">gelet op de wens van het college met ingang van 1 januari 2019 voor het toezicht op de rechtmatigheid de Sociale Recherche regio IJssel-Vechtstreek in te zetten en gelet op de bereidheid van de Sociale Recherche regio IJssel-Vechtstreek met ingang van deze datum het toezicht uit te voeren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eamleider van de Sociale Recherche regio IJssel-Vechtstreek alsmede alle medewerkers die werkzaam zijn bij de Sociale Recherche Regio IJssel-Vechtstreek met ingang van 1 januari 2019 aan te wijzen als toezichthouder rechtmatigheid voor de Wet maatschappelijke ondersteuning 2015 en hen alle bevoegdheden te geven, zoals genoemd in de artikelen 5:11 tot en met 5:20 van de Algemene wet bestuursrech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3 november 2018 </text:span>
          </text:p>
          </text:section>
          <text:section text:name="ondertekening_id1-3-2-3-2">
            <text:p><text:span text:style-name="deze">Burgemeester en wethouders van Steenwijkerland, 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611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1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1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toezichthouder Wm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6113</meta:user-defined>
    <meta:user-defined meta:name="OVERHEIDop.GmbID/DC.identifier">gmb-2018-276113</meta:user-defined>
    <meta:user-defined meta:name="OVERHEID.TaxonomieBeleidsagenda/OVERHEID.category">Zorg en gezondheid | Organisatie en beleid</meta:user-defined>
    <meta:user-defined meta:name="OVERHEID.Gemeente/DC.spatial">Steenwijkerland</meta:user-defined>
    <meta:user-defined meta:name="DC.source">artikel 6.1 van de Wet maatschappelijke ondersteuning 2015;1.0:c:BWBR0035362&amp;artikel=6.1&amp;g=2018-11-17</meta:user-defined>
    <meta:user-defined meta:name="DCTERMS.alternative">Besluit aanwijzing toezichthouder Wm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wijkerla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op.betreftRegeling">CVDR617597_1</meta:user-defined>
    <meta:user-defined meta:name="OVERHEIDop.versieInformatie"/>
  </office:meta>
</office:document-meta>
</file>