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6 november 2018;</text:p>
            <text:p text:style-name="al">gelet op artikel 229, eerste lid, aanhef en onderdeel b, van de Gemeentewet;</text:p>
            <text:p text:style-name="al">besluit:</text:p>
            <text:p text:style-name="al">vast te stellen de volgende verordening: </text:p>
            <text:p text:style-name="al">Verordening op de heffing en invordering van rioolaansluit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nieuwe aansluitingen op de gemeentelijke riolering verstaan, het aansluiten van een eigendom op de gemeentelijke riolering;</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eigendom verstaan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Ter zake van het genot van de in het tweede lid omschreven door of vanwege het gemeentebestuur verstrekte dienst, wordt onder de naam “rioolaansluitrechten” een eenmalig recht geheven.</text:p>
              </text:list-item>
              <text:list-item text:style-override="id1-3-2-2-2-2-2">
                <text:number>2.</text:number>
                <text:p text:style-name="al">Onder een in het eerste lid bedoelde dienst wordt verstaan</text:p>
                <text:list text:style-name="id1-3-2-2-2-2-2-3">
                  <text:list-item text:style-override="id1-3-2-2-2-2-2-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2-2-3-2">
                    <text:number>b.</text:number>
                    <text:p text:style-name="al">het plaatsen van een Individuele Behandeling Afwatersysteem (IBA);</text:p>
                  </text:list-item>
                </text:list>
              </text:list-item>
              <text:list-item text:style-override="id1-3-2-2-2-2-3">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2-4">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Het recht, als bedoeld in artikel 2, bedraagt voor de aansluiting van een eigendom indien er sprake is van een afvoerleiding op een betonnen hoofdriool:</text:p>
                <text:list text:style-name="id1-3-2-2-4-2-1-3">
                  <text:list-item text:style-override="id1-3-2-2-4-2-1-3-1">
                    <text:number>a.</text:number>
                    <text:p text:style-name="al">tot en met 10 m1: € 1.337</text:p>
                  </text:list-item>
                  <text:list-item text:style-override="id1-3-2-2-4-2-1-3-2">
                    <text:number>b.</text:number>
                    <text:p text:style-name="al">10,01 m1 en meer: € 1.337 vermeerderd met € 43,35 per strekkende meter boven de 10 m’.</text:p>
                  </text:list-item>
                </text:list>
              </text:list-item>
              <text:list-item text:style-override="id1-3-2-2-4-2-2">
                <text:number>2.</text:number>
                <text:p text:style-name="al">Het recht, als bedoeld in artikel 2, bedraagt voor de aansluiting van een eigendom op een drukrioleringssysteem:</text:p>
                <text:list text:style-name="id1-3-2-2-4-2-2-3">
                  <text:list-item text:style-override="id1-3-2-2-4-2-2-3-1">
                    <text:number>a.</text:number>
                    <text:p text:style-name="al">tot en met 25 m1: € 3.009</text:p>
                  </text:list-item>
                  <text:list-item text:style-override="id1-3-2-2-4-2-2-3-2">
                    <text:number>b.</text:number>
                    <text:p text:style-name="al">25,01 m1 en meer: € 3.009 vermeerderd met € 43,35 per strekkende meter boven de 25 m’.</text:p>
                  </text:list-item>
                </text:list>
              </text:list-item>
              <text:list-item text:style-override="id1-3-2-2-4-2-3">
                <text:number>3.</text:number>
                <text:p text:style-name="al">Het recht, als bedoeld in artikel 2, bedraagt voor de aansluiting van een eigendom op een drukrioleringssysteem ten behoeve van het bijplaatsen van een pompunit noodzakelijk is:</text:p>
                <text:list text:style-name="id1-3-2-2-4-2-3-3">
                  <text:list-item text:style-override="id1-3-2-2-4-2-3-3-1">
                    <text:number>1.</text:number>
                    <text:p text:style-name="al">tot en met 25 m1: € 10.021</text:p>
                  </text:list-item>
                  <text:list-item text:style-override="id1-3-2-2-4-2-3-3-2">
                    <text:number>2.</text:number>
                    <text:p text:style-name="al">25,01 m1 en meer: € 10.021 vermeerderd met € 43.35 per strekkende meter boven de 25 m’.</text:p>
                  </text:list-item>
                </text:list>
              </text:list-item>
              <text:list-item text:style-override="id1-3-2-2-4-2-4">
                <text:number>4.</text:number>
                <text:p text:style-name="al">Het recht, als bedoeld in artikel 2, bedraagt voor het plaatsen van een Individuele Behandeling Afvalwater-systeem (IBA): € 10.047</text:p>
              </text:list-item>
              <text:list-item text:style-override="id1-3-2-2-4-2-5">
                <text:number>5.</text:number>
                <text:p text:style-name="al">De hiervoor vermelde tarieven zijn inclusief de eventueel verschuldigde omzetbelas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verschuldigdheid en van betaling</text:p>
            <text:p text:style-name="al">Het recht is verschuldigd bij de aanvang van de dienstverlening en moet worden volda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rioolaansluit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aansluitrechten 2018” van de gemeente Maasdriel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 </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rioolaansluitrechten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griffier </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1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05</meta:user-defined>
    <meta:user-defined meta:name="OVERHEIDop.GmbID/DC.identifier">gmb-2018-276105</meta:user-defined>
    <meta:user-defined meta:name="OVERHEID.TaxonomieBeleidsagenda/OVERHEID.category">Financiën | Organisatie en beleid</meta:user-defined>
    <meta:user-defined meta:name="OVERHEID.Gemeente/DC.spatial">Maasdri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92_1</meta:user-defined>
    <meta:user-defined meta:name="OVERHEID.EPSG28992/DC.spatial">151578 420304</meta:user-defined>
    <meta:user-defined meta:name="OVERHEIDop.versieInformatie"/>
  </office:meta>
</office:document-meta>
</file>