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ptrekken 1e verdieping en dakopbouw plaatsen, Commissiestraat 25 (zaaknummer 8572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ommissiestraat 25 </text:span>
            <text:span text:style-name="nadrukvet">– </text:span>ontvangen 11 december 2018 voor het optrekken van de 1e verdieping en het plaatsen van een dakopbouw.</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609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9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9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trekken 1e verdieping en dakopbouw plaatsen, Commissiestraat 25 (zaaknummer 8572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90</meta:user-defined>
    <meta:user-defined meta:name="OVERHEIDop.GmbID/DC.identifier">gmb-2018-276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DT 25</meta:user-defined>
    <meta:user-defined meta:name="OVERHEIDop.woonplaats">Zwolle</meta:user-defined>
    <meta:user-defined meta:name="OVERHEIDop.straatnaam">Commissi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18 502261</meta:user-defined>
    <meta:user-defined meta:name="OVERHEIDop.versieInformatie"/>
  </office:meta>
</office:document-meta>
</file>