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3 oktober 2018</text:p>
            <text:p text:style-name="al"/>
            <text:p text:style-name="al">gezien het advies van de commissie ABZ d.d. 29 november 2018</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
            <text:span text:style-name="nadrukvet">Verordening op de heffing en invordering van aansluitrechten rioler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ansluitvergunning: de vergunning, die is verleend op grond van de “Aansluitverordening Riolering Bergeijk”;</text:p>
              </text:list-item>
              <text:list-item text:style-override="id1-3-2-2-1-3-2">
                <text:number>b.</text:number>
                <text:p text:style-name="al">rechthebbende:</text:p>
                <text:list text:style-name="id1-3-2-2-1-3-2-3">
                  <text:list-item text:style-override="id1-3-2-2-1-3-2-3-1">
                    <text:number>1.</text:number>
                    <text:p text:style-name="al">de eigenaar of zakelijk gerechtigde van het perceel ten behoeve waarvan de aansluiting op het openbare riool wordt of is gerealiseerd en in stand gehouden;</text:p>
                  </text:list-item>
                  <text:list-item text:style-override="id1-3-2-2-1-3-2-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 2 </text:span> Belastbaar feit en belasting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 3 </text:span> Maatstaf van heffing</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 4 </text:span> Tarieven</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Wijze van heffing</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 6 </text:span> Kwijtschelding</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 8 </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text:span> Inwerkingtreding en citeerartikel</text:p>
            <text:list text:style-name="id1-3-2-2-10-2">
              <text:list-item text:style-override="id1-3-2-2-10-2-1">
                <text:number>1.</text:number>
                <text:p text:style-name="al">De “Aansluitrechtenverordening 2018”, vastgesteld bij raadsbesluit van 21 december 2017,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Aansluitrechtenverordening 2019”.</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0 december 2018.</text:p>
            <text:p text:style-name="al"/>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AANSLUITRECHTENVERORDENING RIOLERING 2019”</text:span>
          </text:p>
          <text:p text:style-name="al">Het tarief als bedoeld in artikel 2 van de Aansluitrechtenverordening bedraagt per aansluiting;</text:p>
          <text:list text:style-name="id1-3-2-4-3">
            <text:list-item text:style-override="id1-3-2-4-3-1">
              <text:number>•</text:number>
              <text:p text:style-name="al">op de vrij-vervalleiding € 1.858,00 </text:p>
            </text:list-item>
            <text:list-item text:style-override="id1-3-2-4-3-2">
              <text:number>•</text:number>
              <text:p text:style-name="al">op de drukriolering € 2.539,00</text:p>
            </text:list-item>
          </text:list>
          <text:p text:style-name="al">(Alle genoemde bedragen zijn inclusief leges en BTW)</text:p>
          <text:p text:style-name="al"/>
          <text:p text:style-name="al">Behoort bij raadsbesluit van 20 december 2018</text:p>
          <text:p text:style-name="al"/>
          <text:p text:style-name="al">Griffier,</text:p>
          <text:p text:style-name="al"/>
          <text:p text:style-name="al">J.M. van Dongen-Her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08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ansluitrechten rioler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87</meta:user-defined>
    <meta:user-defined meta:name="OVERHEIDop.GmbID/DC.identifier">gmb-2018-276087</meta:user-defined>
    <meta:user-defined meta:name="OVERHEID.TaxonomieBeleidsagenda/OVERHEID.category">Financiën | Organisatie en beleid</meta:user-defined>
    <meta:user-defined meta:name="OVERHEID.Gemeente/DC.spatial">Bergeijk</meta:user-defined>
    <meta:user-defined meta:name="DC.source">artikel 229 van de Gemeentewet;1.0:c:BWBR0005416&amp;artikel=229&amp;g=2018-09-19</meta:user-defined>
    <meta:user-defined meta:name="DCTERMS.alternative">Aansluitrechtenverordening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7582_1</meta:user-defined>
    <meta:user-defined meta:name="OVERHEIDop.versieInformatie"/>
  </office:meta>
</office:document-meta>
</file>