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msteldijk Noord 5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9473</text:span>
          </text:p>
            <text:p text:style-name="common-al">Gemeente Amstelveen heeft op 18 december 2018 een aanvraag omgevingsvergunning ontvangen voor het uitvoeren van een veiligheidssnoei aan de monumentale kastanjelaan op Buitenplaats Wester Amstel. De locatie is Amsteldijk Noord 5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08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8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8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Amsteldijk Noord 5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86</meta:user-defined>
    <meta:user-defined meta:name="OVERHEIDop.GmbID/DC.identifier">gmb-2018-276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E 55</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22201.35 479910.96</meta:user-defined>
    <meta:user-defined meta:name="OVERHEIDop.versieInformatie"/>
  </office:meta>
</office:document-meta>
</file>