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op bezwaar Participatie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beslissing is genomen inzake het bezwaarschift d.d. 13-8-2018 van de heer E.K. Asiedu, zonder bekende woon-of verblijfplaats (Participatiewet).  Het besluit kan door of namens belanghebbende worden opgevraagd bij de balie Sociaal Domein in het stadhuis. </text:p>
            <text:p text:style-name="common-al">Tegen dit besluit kan binnen de termijn van 6 weken na deze bekendmaking door belanghebbende beroep worden ingesteld bij de Rechtbank Ut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08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8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sing op bezwaar Participatie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080</meta:user-defined>
    <meta:user-defined meta:name="OVERHEIDop.GmbID/DC.identifier">gmb-2018-276080</meta:user-defined>
    <meta:user-defined meta:name="OVERHEID.TaxonomieBeleidsagenda/OVERHEID.category">Sociale zekerheid | Organisatie en beleid</meta:user-defined>
    <meta:user-defined meta:name="OVERHEIDop.referentienummer">g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HR 1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704 487100</meta:user-defined>
    <meta:user-defined meta:name="OVERHEIDop.versieInformatie"/>
  </office:meta>
</office:document-meta>
</file>