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Eerste wijziging van de tarieventabel behorende bij de legesverordening 2019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>gezien de bekendmaking (nr. 271162) in het gemeenteblad zoals gepubliceerd op 18 december 2018</text:p>
            <text:p text:style-name="al">gelet op het bepaalde in artikel 147 van de gemeentewet en het bepaalde in artikel 10 van de </text:p>
            <text:p text:style-name="al">legesverordening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>vast te stellen de navolgende wijzigingen in de tarieventabel behorende bij de legesverordening 2019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29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5.2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€ 48,6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Inwerkingtreding</text:span>
          </text:p>
            <text:p text:style-name="al">Deze wijziging treedt in werking direct na de dag van de bekendmaking.</text:p>
            <text:p text:style-name="al">De datum van ingang van de heffing is 1 januari 2019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 van 18 december 2018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Roermond,</text:span></text:p>
          </text:section>
          <text:section text:name="ondertekening_id1-3-2-3-4">
            <text:p><text:span text:style-name="functie">De secretaris, mr. drs. J.J.Th.L. Geraedts </text:span></text:p>
          </text:section>
          <text:section text:name="ondertekening_id1-3-2-3-5">
            <text:p><text:span text:style-name="functie">De burgemeester, M.J.D. Donders-de Leest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tarieventabel behorende bij de legesverordening 2019,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074</meta:user-defined>
    <meta:user-defined meta:name="OVERHEIDop.GmbID/DC.identifier">gmb-2018-276074</meta:user-defined>
    <meta:user-defined meta:name="OVERHEID.TaxonomieBeleidsagenda/OVERHEID.category">Financiën | Organisatie en beleid</meta:user-defined>
    <meta:user-defined meta:name="OVERHEID.Gemeente/DC.spatial">Roermond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op.betreftRegeling">CVDR616496_2</meta:user-defined>
    <meta:user-defined meta:name="OVERHEIDop.versieInformatie"/>
  </office:meta>
</office:document-meta>
</file>