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aboeweg 1, 1118 EA Schiphol, Nippon Express (Nederland) B.V., het tijdelijk plaatsen van twee tenten op de locatie Maraboeweg 1 te Schiphol met een maximale instandhoudingstermijn tot en met 12 januari 2020, datum besluit: 18-12-2018 (datum besluit is datum bekendmaking), zaak 8588520, OLO-nummer: 3936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0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aboeweg 1, 1118 EA Schiphol, Nippon Express (Nederland) B.V., het tijdelijk plaatsen van twee tenten op de locatie Maraboeweg 1 te Schiphol met een maximale instandhoudingstermijn tot en met 12 januari 2020, datum besluit: 18-12-2018 (datum besluit is datum bekendmaking), zaak 8588520, OLO-nummer: 3936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72</meta:user-defined>
    <meta:user-defined meta:name="OVERHEIDop.GmbID/DC.identifier">gmb-2018-2760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A 1</meta:user-defined>
    <meta:user-defined meta:name="OVERHEIDop.woonplaats">Schiphol</meta:user-defined>
    <meta:user-defined meta:name="OVERHEIDop.straatnaam">Marabo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777 478699</meta:user-defined>
    <meta:user-defined meta:name="OVERHEIDop.versieInformatie"/>
  </office:meta>
</office:document-meta>
</file>