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enulaan 1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18 een aanvraag omgevingsvergunning met zaaknummer <text:span text:style-name="nadrukvet">W-AOV180648 </text:span>hebben ontvangen voor het aanpassen van een woning tbv kamergewijze verhuur op de locatie <text:span text:style-name="nadrukvet">Grenulaan 1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606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6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6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renulaan 1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6065</meta:user-defined>
    <meta:user-defined meta:name="OVERHEIDop.GmbID/DC.identifier">gmb-2018-276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AB 1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84 372979</meta:user-defined>
    <meta:user-defined meta:name="OVERHEIDop.versieInformatie"/>
  </office:meta>
</office:document-meta>
</file>