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Grenulaan 16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8 december 2018 een aanvraag omgevingsvergunning met zaaknummer W-AOV180648 hebben ontvangen voor het aanpassen van een woning mbt kamergewijze verhuur op de locatie Grenulaan 16 in Terneuzen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{{datum publicatie}}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76062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062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062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Grenulaan 16 in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6062</meta:user-defined>
    <meta:user-defined meta:name="OVERHEIDop.GmbID/DC.identifier">gmb-2018-2760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1AB 16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5984 372979</meta:user-defined>
    <meta:user-defined meta:name="OVERHEIDop.versieInformatie"/>
  </office:meta>
</office:document-meta>
</file>