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bouwen Molenhoek ong. te Berlicum (perceel L 33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85</text:p>
            <text:p text:style-name="common-al">Verleend op: 18 december 2018</text:p>
            <text:p text:style-name="common-al">het uitvoeren van diverse werkzaamheden in de grond voor het aanpassen van het leidingnetwerk van Gasunie</text:p>
            <text:p text:style-name="common-al">Reguliere procedure voor de activiteit: aanlegg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6058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05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05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gunningsvrij bouwen Molenhoek ong. te Berlicum (perceel L 336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6058</meta:user-defined>
    <meta:user-defined meta:name="OVERHEIDop.GmbID/DC.identifier">gmb-2018-276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</meta:user-defined>
    <meta:user-defined meta:name="OVERHEIDop.woonplaats">Berlicum</meta:user-defined>
    <meta:user-defined meta:name="OVERHEIDop.straatnaam">Molenhoek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500 407916</meta:user-defined>
    <meta:user-defined meta:name="OVERHEIDop.versieInformatie"/>
  </office:meta>
</office:document-meta>
</file>