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urkerkpad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18</text:p>
            <text:p text:style-name="common-al">Aangevraagd op 13 december 2018</text:p>
            <text:p text:style-name="common-al">het verbouwen van een woning met een nieuw bijgebouw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05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5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5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urkerkpad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6057</meta:user-defined>
    <meta:user-defined meta:name="OVERHEIDop.GmbID/DC.identifier">gmb-2018-276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E 12</meta:user-defined>
    <meta:user-defined meta:name="OVERHEIDop.woonplaats">Berlicum</meta:user-defined>
    <meta:user-defined meta:name="OVERHEIDop.straatnaam">Schuurkerk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58 410450</meta:user-defined>
    <meta:user-defined meta:name="OVERHEIDop.versieInformatie"/>
  </office:meta>
</office:document-meta>
</file>