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21*"/>
    </style:style>
    <style:style style:family="table-column" style:parent-style-name="colspec" style:name="id1-3-2-2-1-6-1-3">
      <style:table-column-properties style:rel-column-width="19*"/>
    </style:style>
    <style:style style:family="table-column" style:parent-style-name="colspec" style:name="id1-3-2-2-1-6-1-4">
      <style:table-column-properties style:rel-column-width="8*"/>
    </style:style>
    <style:style style:family="table-column" style:parent-style-name="colspec" style:name="id1-3-2-2-1-6-1-5">
      <style:table-column-properties style:rel-column-width="4*"/>
    </style:style>
    <style:style style:family="table-column" style:parent-style-name="colspec" style:name="id1-3-2-2-1-6-1-6">
      <style:table-column-properties style:rel-column-width="12*"/>
    </style:style>
    <style:style style:family="table-column" style:parent-style-name="colspec" style:name="id1-3-2-2-1-6-1-7">
      <style:table-column-properties style:rel-column-width="2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wijziging van de bijlage Mandatenoverzicht van het Mandaatbesluit gemeente Amstelveen (Wijzigingsbesluit Mandatenoverzicht gemeente Amstelve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8/038114</text:p>
            <text:p text:style-name="al"/>
            <text:p text:style-name="al">Burgemeester en wethouders van de gemeente Amstelveen,</text:p>
            <text:p text:style-name="al">overwegende dat de raad van de gemeente Aalsmeer de Woonarkenverordening Aalsmeer 2013 heeft ingetrokken en de Ligplaatsenverordening Aalsmeer 2018 heeft vastgesteld;</text:p>
            <text:p text:style-name="al">gelezen het advies van Stedelijke ontwikkeling van 7 december 2018;</text:p>
            <text:p text:style-name="al">gelet op de Gemeentewet en afdeling 10.1.1. van de Algemene Wet Bestuursrecht;</text:p>
            <text:p text:style-name="al">besluiten vast te stellen het volgende Besluit van burgemeester en wethouders van de gemeente Amstelveen tot wijziging van de bijlage Mandatenoverzicht van het Mandaatbesluit gemeente Amstelve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lage Mandatenoverzicht van het Mandaatbesluit gemeente Amstelveen wordt als volgt gewijzigd:</text:p>
            <text:p text:style-name="al"/>
            <text:p text:style-name="al">Het gedeelte vanaf WOONARKENVERORDENING AALSMEER 2013/WOONSCHEPENVERORDENING AMSTELVEEN 2015 tot WET MILIEUBEHEER EN AANVERWANTE AMVB'S EN MINISTERIËLE REGELINGEN wordt vervangen door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entry" table:number-rows-spanned="1" table:number-columns-spanned="7">
                    <text:p text:style-name="table_al"/>
                    <text:p text:style-name="table_al">LIGPLAATSENVERORDENING AALSMEER 2018/WOONSCHEPENVERORDENING AMSTELVEEN 2015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Alle bevoegdheden omtrent vergunningverlening en meldingen/ontheffingen/vrijstellingen</text:p>
                  </table:table-cell>
                  <table:table-cell table:style-name="entry" table:number-rows-spanned="1" table:number-columns-spanned="1">
                    <text:p text:style-name="table_al">Ligplaatsenverordening Aalsmeer 2018, Woonschepenverordening Amstelveen 2015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  <table:table-cell table:style-name="entry" table:number-rows-spanned="1" table:number-columns-spanned="1">
                    <text:p text:style-name="table_al">Teamleider, kwartiermaker Omgevingsinitiatieven</text:p>
                  </table:table-cell>
                  <table:table-cell table:style-name="entry" table:number-rows-spanned="1" table:number-columns-spanned="1">
                    <text:p text:style-name="table_al">Voor Aalsmeer geldt: ontheffing verlening voor afwijking lengte, breedte en hoogte of andere ligplaats vindt plaats na afstemming met de portefeuillehoud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 wijzigingen treden in werking een dag na de bekendmaking.</text:p>
              </text:list-item>
              <text:list-item text:style-override="id1-3-2-2-2-3">
                <text:number>2.</text:number>
                <text:p text:style-name="al">Dit besluit wordt aangehaald als Wijzigingsbesluit Mandatenoverzicht gemeente Amstelve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8 december 2018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Bas Eenh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05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5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de gemeente Amstelveen tot wijziging van de bijlage Mandatenoverzicht van het Mandaatbesluit gemeente Amstelveen (Wijzigingsbesluit Mandatenoverzicht gemeente Amstelve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056</meta:user-defined>
    <meta:user-defined meta:name="OVERHEIDop.GmbID/DC.identifier">gmb-2018-276056</meta:user-defined>
    <meta:user-defined meta:name="OVERHEID.TaxonomieBeleidsagenda/OVERHEID.category">Bestuur | Organisatie en beleid</meta:user-defined>
    <meta:user-defined meta:name="OVERHEID.Gemeente/DC.spatial">Amstelveen</meta:user-defined>
    <meta:user-defined meta:name="DC.source">wet Gemeentewet;1.0:c:BWBR0005416&amp;g=2018-01-01</meta:user-defined>
    <meta:user-defined meta:name="DC.source">wet Algemene bestuursrecht;1.0:c:BWBR0005537&amp;g=2018-05-01</meta:user-defined>
    <meta:user-defined meta:name="DC.source">artikel 10:4, eerste lid, van de Algemene wet bestuursrecht;1.0:c:BWBR0005537&amp;artikel=10%3A4&amp;lid=1&amp;g=2018-11-09</meta:user-defined>
    <meta:user-defined meta:name="OVERHEIDop.referentienummer">Z-2018/038114</meta:user-defined>
    <meta:user-defined meta:name="DCTERMS.alternative">Mandaatbesluit gemeente Amstelv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lveen</meta:user-defined>
    <dc:language>nl</dc:language>
    <meta:user-defined meta:name="xs:date/OVERHEIDop.startdatum">2018-12-21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op.betreftRegeling">CVDR610311_5</meta:user-defined>
    <meta:user-defined meta:name="OVERHEIDop.versieInformatie"/>
  </office:meta>
</office:document-meta>
</file>