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an de gemeente Montferland 2019</text:p>
      <text:section text:name="regeling_id1-3-2" text:style-name="regeling">
        <text:section text:name="aanhef_id1-3-2-1" text:style-name="aanhef">
          <text:section text:name="preambule_id1-3-2-1-1" text:style-name="preambule">
            <text:p text:style-name="al">Burgemeester en wethouders van Montferland;</text:p>
            <text:p text:style-name="al">overwegende, dat in het belang van een doelmatige inzameling van huishoudelijke afvalstoffen het wenselijk is om nadere regels te stellen;</text:p>
            <text:p text:style-name="al">gelet op het bepaalde in de Afvalstoffenverordening van de gemeente Montferland 2019;</text:p>
          </text:section>
          <text:section text:name="afkondiging_id1-3-2-1-2" text:style-name="afkondiging">
            <text:p text:style-name="afkondiging_top"/>
            <text:p text:style-name="al">Besluiten:</text:p>
            <text:p text:style-name="al">vast te stellen het Uitvoeringsbesluit Afvalstoffenverordening van de gemeente Montferland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text:number>
                <text:p text:style-name="al">verordening: Afvalstoffenverordening van de gemeente Montferland 2019;</text:p>
              </text:list-item>
              <text:list-item text:style-override="id1-3-2-2-2-3-2">
                <text:number>•</text:number>
                <text:p text:style-name="al">inzamelmiddel: een voor de inzameling van afvalstoffen bestemd hulp- of bewaarmiddel, bijvoorbeeld een huisvuilzak, PMD-zak, minicontainer of afvalemmer, bedoeld voor één huishouden;</text:p>
              </text:list-item>
              <text:list-item text:style-override="id1-3-2-2-2-3-3">
                <text:number>•</text:number>
                <text:p text:style-name="al">inzamelvoorziening: een voor de inzameling van afvalstoffen bestemd(e) bewaarmiddel of -plaats voor meerdere huishoudens, bijvoorbeeld een verzamelcontainer, wijkcontainer of brengdepot;</text:p>
              </text:list-item>
              <text:list-item text:style-override="id1-3-2-2-2-3-4">
                <text:number>•</text:number>
                <text:p text:style-name="al">inzameldienst: de door burgemeester en wethouders aangewezen inzameldienst belast met de inzameling van huishoudelijke afvalstoffen.</text:p>
              </text:list-item>
              <text:list-item text:style-override="id1-3-2-2-2-3-5">
                <text:number>•</text:number>
                <text:p text:style-name="al">goedzooi: alle herbruikbare en verkoopbare producten en componenten die overblijven na gescheiden inzameling van (verplichte) deelstromen of fracties en afkomstig is van huishoudens.</text:p>
              </text:list-item>
            </text:list>
          </text:section>
          <text:section text:name="paragraaf_id1-3-2-2-3" text:style-name="paragraaf">
            <text:p text:style-name="paragraaf_kop"><text:span text:style-name="label">§</text:span> <text:span text:style-name="nr">2</text:span> HUISHOUDELIJKE AFVALSTOFFEN</text:p>
          </text:section>
          <text:section text:name="artikel_id1-3-2-2-4" text:style-name="artikel">
            <text:p text:style-name="artikel_kop_titel"><text:span text:style-name="artikel_kop_label">Artikel</text:span> <text:span text:style-name="artikel_kop_nr">2.</text:span> Aanwijzing inzameldienst (uitwerking artikel 3, lid 1 van de verordening)</text:p>
            <text:p text:style-name="al">Als inzameldienst is aangewezen de Reinigingsdienst de Liemers, gevestigd in Zevenaar.</text:p>
          </text:section>
          <text:section text:name="artikel_id1-3-2-2-5" text:style-name="artikel">
            <text:p text:style-name="artikel_kop_titel"><text:span text:style-name="artikel_kop_label">Artikel</text:span> <text:span text:style-name="artikel_kop_nr">3.</text:span> Aanwijzing andere inzamelaars (uitwerking artikel 4, lid 1 van de verordening)</text:p>
            <text:p text:style-name="al">Als andere inzamelaars worden aangewezen voor de inzameling van:</text:p>
            <text:p text:style-name="al">Textiel</text:p>
            <text:list text:style-name="id1-3-2-2-5-4">
              <text:list-item text:style-override="id1-3-2-2-5-4-1">
                <text:number>-</text:number>
                <text:p text:style-name="al">de jaarlijks door het college aangewezen organisaties, scholen en verenigingen die voor het inzamelen van textiel een inzameltoestemming voor een bepaalde periode hebben gekregen;</text:p>
              </text:list-item>
              <text:list-item text:style-override="id1-3-2-2-5-4-2">
                <text:number>-</text:number>
                <text:p text:style-name="al">de door het college aangewezen organisaties die voor het hebben van een inzamelvoorziening op een inzamellocatie een inzamelcontract hebben afgesloten met de gemeente of met de inzameldienst, dan wel hiervoor een inzamelvergunning hebben gekregen;</text:p>
              </text:list-item>
              <text:list-item text:style-override="id1-3-2-2-5-4-3">
                <text:number>-</text:number>
                <text:p text:style-name="al">de organisatie die als kringloopbedrijf een vergunning heeft van het college voor het inzamelen van goedzooi (hierna: het kringloopbedrijf).</text:p>
              </text:list-item>
            </text:list>
            <text:p text:style-name="al">Elektrische en elektronische apparatuur</text:p>
            <text:list text:style-name="id1-3-2-2-5-6">
              <text:list-item text:style-override="id1-3-2-2-5-6-1">
                <text:number>-</text:number>
                <text:p text:style-name="al">Degene die op grond van de Regeling afgedankte elektrische en elektronische apparatuur de innameplicht heeft voor afgedankte elektrische en elektronische apparatuur.</text:p>
              </text:list-item>
              <text:list-item text:style-override="id1-3-2-2-5-6-2">
                <text:number>-</text:number>
                <text:p text:style-name="al">de organisatie die als kringloopbedrijf een vergunning heeft van het college voor het inzamelen van goedzooi (hierna: het kringloopbedrijf).</text:p>
              </text:list-item>
            </text:list>
            <text:p text:style-name="al">Wit- en bruingoed</text:p>
            <text:list text:style-name="id1-3-2-2-5-8">
              <text:list-item text:style-override="id1-3-2-2-5-8-1">
                <text:number>-</text:number>
                <text:p text:style-name="al">Producenten van bijvoorbeeld witgoed voor wie op grond van de Wet milieubeheer in algemene maatregelen van bestuur verplichtingen bestaan tot inname van afgedankte producten.</text:p>
              </text:list-item>
              <text:list-item text:style-override="id1-3-2-2-5-8-2">
                <text:number>-</text:number>
                <text:p text:style-name="al">de organisatie die als kringloopbedrijf een vergunning heeft van het college voor het inzamelen van goedzooi (hierna: het kringloopbedrijf).</text:p>
              </text:list-item>
            </text:list>
            <text:p text:style-name="al">Klein chemisch afval (kca)</text:p>
            <text:list text:style-name="id1-3-2-2-5-10">
              <text:list-item text:style-override="id1-3-2-2-5-10-1">
                <text:number>-</text:number>
                <text:p text:style-name="al">de detaillisten die batterijen en andere producten verkopen die in het afvalstadium als klein chemisch afval worden aangemerkt en in het kader van producentenverantwoordelijkheid over een inzamelvoorziening beschikken;</text:p>
              </text:list-item>
              <text:list-item text:style-override="id1-3-2-2-5-10-2">
                <text:number>-</text:number>
                <text:p text:style-name="al">de plaatselijke apotheken wat betreft medisch en medicijnenafval;</text:p>
              </text:list-item>
              <text:list-item text:style-override="id1-3-2-2-5-10-3">
                <text:number>-</text:number>
                <text:p text:style-name="al">afvalaanbiedstation(s) van de Reinigingsdienst de Liemers.</text:p>
              </text:list-item>
            </text:list>
            <text:p text:style-name="al">Frituurvet en frituurolie</text:p>
            <text:list text:style-name="id1-3-2-2-5-12">
              <text:list-item text:style-override="id1-3-2-2-5-12-1">
                <text:number>-</text:number>
                <text:p text:style-name="al">detaillisten zoals supermarkten, die frituurolie en -vet verkopen;</text:p>
              </text:list-item>
              <text:list-item text:style-override="id1-3-2-2-5-12-2">
                <text:number>-</text:number>
                <text:p text:style-name="al">door het college aangewezen organisaties die hiervoor een inzamelvergunning hebben gekregen.</text:p>
              </text:list-item>
            </text:list>
            <text:p text:style-name="al">Grof huishoudelijk afval</text:p>
            <text:list text:style-name="id1-3-2-2-5-14">
              <text:list-item text:style-override="id1-3-2-2-5-14-1">
                <text:number>-</text:number>
                <text:p text:style-name="al">goedzooi: de organisatie die als kringloopbedrijf een vergunning heeft van het college voor het inzamelen van goedzooi (hierna: het kringloopbedrijf);</text:p>
              </text:list-item>
              <text:list-item text:style-override="id1-3-2-2-5-14-2">
                <text:number>-</text:number>
                <text:p text:style-name="al">niet-goedzooi: de Reinigingsdienst de Liemers.</text:p>
              </text:list-item>
            </text:list>
            <text:p text:style-name="al">Grof tuinafval</text:p>
            <text:p text:style-name="al">de Reinigingsdienst de Liemers.</text:p>
          </text:section>
          <text:section text:name="artikel_id1-3-2-2-6" text:style-name="artikel">
            <text:p text:style-name="artikel_kop_titel"><text:span text:style-name="artikel_kop_label">Artikel</text:span> <text:span text:style-name="artikel_kop_nr">4.</text:span> Aanwijzing inzamelplaats (uitwerking artikel 5 van de verordening)</text:p>
            <text:list text:style-name="id1-3-2-2-6-2">
              <text:list-item text:style-override="id1-3-2-2-6-2-1">
                <text:number>-</text:number>
                <text:p text:style-name="al">Als plaats waar huishoudelijk afval zoals grof huishoudelijk afval achtergelaten kan worden - het afvalaanbiedstation - wordt aangewezen de afvalaanbiedstation(s) van de Reinigingsdienst de Liemers.</text:p>
              </text:list-item>
            </text:list>
          </text:section>
          <text:section text:name="artikel_id1-3-2-2-7" text:style-name="artikel">
            <text:p text:style-name="artikel_kop_titel"><text:span text:style-name="artikel_kop_label">Artikel</text:span> <text:span text:style-name="artikel_kop_nr">5.</text:span> Locatie van aanbieden en frequentie van inzamelen nabij elk perceel (uitwerking artikel 7 lid 1 van de verordening)</text:p>
            <text:p text:style-name="al">Op de afvalkalender/afvalapp en via de website van de gemeente wordt vermeld op welke plaats, op welke wijze en op welke tijden huishoudelijke afvalstoffen worden ingezameld.</text:p>
          </text:section>
          <text:section text:name="artikel_id1-3-2-2-8" text:style-name="artikel">
            <text:p text:style-name="artikel_kop_titel"><text:span text:style-name="artikel_kop_label">Artikel</text:span> <text:span text:style-name="artikel_kop_nr">6.</text:span> Omschrijving van afvalstoffen die afzonderlijk worden ingezameld (uitwerking artikel 7 lid 1 van de verordening)</text:p>
            <text:p text:style-name="al">Met het oog op de toepassing van artikel 8, lid 2 van de verordening worden de volgende afvalstromen nader gedefinieerd:</text:p>
            <text:p text:style-name="al"/>
            <text:p text:style-name="al">groente-, fruit- en tuinafval (gft)</text:p>
            <text:p text:style-name="al">Dat deel van de huishoudelijke afvalstoffen dat van organische oorsprong is, beperkt is van omvang en gescheiden wordt ingezameld.</text:p>
            <text:p text:style-name="al"/>
            <text:p text:style-name="al">klein chemisch afval (kca)</text:p>
            <text:p text:style-name="al">Afvalstoffen zoals vermeld op de kca-lijst januari 2001, vastgesteld door het Afval Overleg Orgaan, voor zover dit huishoudelijke afvalstoffen zijn.</text:p>
            <text:p text:style-name="al"/>
            <text:p text:style-name="al">verpakkingsglas</text:p>
            <text:p text:style-name="al">Huishoudelijk verpakkingsglas zoal flessen en potten, gescheiden in blank, groen en bruin.</text:p>
            <text:p text:style-name="al"/>
            <text:p text:style-name="al">papier en karton</text:p>
            <text:p text:style-name="al">Huishoudelijk papier en karton zonder kunststof of metalen delen, dat droog en schoon is en niet vervuild met andere afvalfracties.</text:p>
            <text:p text:style-name="al"/>
            <text:p text:style-name="al">plastic verpakkingen, metalen verpakkingen en drankenkartons (pmd)</text:p>
            <text:p text:style-name="al">Verpakkingsafval van kunststof (plastic), verpakkingsafval van blik en metalen folies, en dranken- en zuivelproductkartons dat afkomstig is van huishoudens.</text:p>
            <text:p text:style-name="al"/>
            <text:p text:style-name="al">textiel</text:p>
            <text:p text:style-name="al">Alle uit huishoudens afkomstige soorten textiel, mits droog; dit kan dus zijn kleding (ook kapotte kleding), beddengoed, dekens, hand-, bad- en theedoeken, tafellakens, gordijnen, lappen stof en dergelijke. Schoeisel, tassen, riemen en knuffels worden in dit verband ook onder textiel geschaard.</text:p>
            <text:p text:style-name="al"/>
            <text:p text:style-name="al">elektrische en elektronische apparatuur</text:p>
            <text:p text:style-name="al">De producten die als afgedankte elektrische en elektronische apparatuur van particuliere huishoudens zijn genoemd in de Regeling afgedankte elektrische en elektronische apparatuur van 3 februari 2014, Staatscourant van 5 februari 2014, nr. 2975.</text:p>
            <text:p text:style-name="al"/>
            <text:p text:style-name="al">asbest en asbesthoudend afval</text:p>
            <text:p text:style-name="al">Afval dat uit asbest bestaat of waarin zich asbest bevindt.</text:p>
            <text:p text:style-name="al"/>
            <text:p text:style-name="al">grof huishoudelijk afval</text:p>
            <text:p text:style-name="al">Grof huishoudelijk afval is groot en/of zwaar huishoudelijk afval dat door afmeting en/of gewicht niet in een inzamelmiddel of via een inzamelvoorziening ter inzameling kan worden aangeboden. Grof huishoudelijk afval wordt onderscheiden in goedzooi en niet-goedzooi. Niet-goedzooi is het grof huishoudelijk afval dat niet in het hergebruikcircuit wordt gebracht, maar door de inzameldienst wordt ingezameld ter verwerking elders.</text:p>
            <text:p text:style-name="al"/>
            <text:p text:style-name="al">grof tuinafval</text:p>
            <text:p text:style-name="al">Plantaardige (of organische) afvalstoffen door aard, samenstelling of omvang niet vallend onder gft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p text:style-name="al"/>
            <text:p text:style-name="al">puin, gips, bouw- en sloopafval</text:p>
            <text:p text:style-name="al">Schoon betonpuin, metselwerkpuin, uitgeharde beton-, specie- en cementresten, gasbeton, kalkzandsteen, tegels, klinkers, gips(platen), grind en andere harde steenachtige materialen, zoals dakpannen. Sloophout, isolatiematerialen en vlakglas (glas dat wordt gebruikt in woning- en utiliteitsbouw) vallen ook onder bouw- en sloopafval.</text:p>
            <text:p text:style-name="al"/>
            <text:p text:style-name="al">verduurzaamd hout</text:p>
            <text:p text:style-name="al">Hout dat is geïmpregneerd, te herkennen aan groene of bruine kleur, zoals bielzen of tuinhout.</text:p>
            <text:p text:style-name="al"/>
            <text:p text:style-name="al">banden van voertuigen</text:p>
            <text:p text:style-name="al">Banden van motoren en van personenauto’s, zonder velgen.</text:p>
            <text:p text:style-name="al"/>
            <text:p text:style-name="al">huishoudelijk restafval</text:p>
            <text:p text:style-name="al">Dat deel van het huishoudelijk afval dat overblijft na gescheiden inzameling van afvalstromen.</text:p>
          </text:section>
          <text:section text:name="artikel_id1-3-2-2-9" text:style-name="artikel">
            <text:p text:style-name="artikel_kop_titel"><text:span text:style-name="artikel_kop_label">Artikel</text:span> <text:span text:style-name="artikel_kop_nr">7.</text:span> Vrijstelling gescheiden aanbieden (uitwerking artikel 8 lid 2 van de verordening)</text:p>
            <text:p text:style-name="al">Gebruikers van een perceel waar geen inzamelmiddel is verstrekt of geen inzamelvoorziening is aangewezen, worden vrijgesteld van de gescheiden inzameling van gft.</text:p>
          </text:section>
          <text:section text:name="artikel_id1-3-2-2-10" text:style-name="artikel">
            <text:p text:style-name="artikel_kop_titel"><text:span text:style-name="artikel_kop_label">Artikel</text:span> <text:span text:style-name="artikel_kop_nr">8.</text:span> Tijdstip van aanbieden (uitwerking artikel 9 van de verordening)</text:p>
            <text:list text:style-name="id1-3-2-2-10-2">
              <text:list-item text:style-override="id1-3-2-2-10-2-1">
                <text:number>a.</text:number>
                <text:p text:style-name="al">Inzamelmiddelen dienen uitsluitend te worden aangeboden vanaf 22:00 uur (de avond) voor de vastgestelde inzameldag tot 20:00 uur op de vastgestelde inzameldag (mits goed gesloten en op de juiste wijze aangeboden).</text:p>
              </text:list-item>
              <text:list-item text:style-override="id1-3-2-2-10-2-2">
                <text:number>b.</text:number>
                <text:p text:style-name="al">De inzamelmiddelen moeten zo spoedig mogelijk na lediging door de inzameldienst, maar uiterlijk voor 20:00 uur op de inzameldag uit de openbare ruimte te zijn verwijderd.</text:p>
              </text:list-item>
              <text:list-item text:style-override="id1-3-2-2-10-2-3">
                <text:number>c.</text:number>
                <text:p text:style-name="al">Afvalstoffen die om 20:00 uur op de avond van de afgesproken inzameldag niet zijn ingezameld, dienen uit de openbare ruimte te worden verwijderd.</text:p>
              </text:list-item>
              <text:list-item text:style-override="id1-3-2-2-10-2-4">
                <text:number>d.</text:number>
                <text:p text:style-name="al">In verband met geluidhinder mogen glasbakken alleen tussen 8:00 en 20:00 uur worden gebruikt.</text:p>
              </text:list-item>
              <text:list-item text:style-override="id1-3-2-2-10-2-5">
                <text:number>e.</text:number>
                <text:p text:style-name="al">In verband met geluidhinder mogen ondergrondse containers alleen tussen 7:00 uur en 23:00 uur worden gebruikt.</text:p>
              </text:list-item>
            </text:list>
          </text:section>
          <text:section text:name="artikel_id1-3-2-2-11" text:style-name="artikel">
            <text:p text:style-name="artikel_kop_titel"><text:span text:style-name="artikel_kop_label">Artikel</text:span> <text:span text:style-name="artikel_kop_nr">9.</text:span> Ter inzameling aanbieden van huishoudelijke afvalstoffen</text:p>
            <text:p text:style-name="al">Krachtens artikel 10 van de verordening gelden de volgende regels voor het gebruik van de verstrekte inzamelmiddelen van:</text:p>
            <text:list text:style-name="id1-3-2-2-11-3">
              <text:list-item text:style-override="id1-3-2-2-11-3-1">
                <text:number>1.</text:number>
                <text:p text:style-name="al">Regels over het gebruik van inzamelvoorzieningen op wijkniveau (verzamelcontainers PMD, oud papier en karton, verpakkingsglas en textiel):</text:p>
                <text:list text:style-name="id1-3-2-2-11-3-1-3">
                  <text:list-item text:style-override="id1-3-2-2-11-3-1-3-1">
                    <text:number>a.</text:number>
                    <text:p text:style-name="al">De inzamelvoorziening op wijkniveau dient te worden gebruikt voor het doel waarvoor het is bestemd (verzamelen en bewaren van PMD, Oud papier en karton, textiel en verpakkingsglas).</text:p>
                  </text:list-item>
                  <text:list-item text:style-override="id1-3-2-2-11-3-1-3-2">
                    <text:number>b.</text:number>
                    <text:p text:style-name="al">Het is verboden gevaarlijke stoffen in de inzamelvoorzieningen aan te bieden.</text:p>
                  </text:list-item>
                  <text:list-item text:style-override="id1-3-2-2-11-3-1-3-3">
                    <text:number>c.</text:number>
                    <text:p text:style-name="al">De categorieën afvalstoffen waar de inzamelvoorzieningen op wijkniveau voor zijn bedoeld, mogen niet anders dan in deze inzamelvoorzieningen worden aangeboden aan de inzameldienst.</text:p>
                  </text:list-item>
                  <text:list-item text:style-override="id1-3-2-2-11-3-1-3-4">
                    <text:number>d.</text:number>
                    <text:p text:style-name="al">De gebruiker is verplicht de inzamelmiddelen en/of inzamelvoorzieningen zodanig te gebruiken dat deze geen overlast voor derden veroorzaakt.</text:p>
                  </text:list-item>
                  <text:list-item text:style-override="id1-3-2-2-11-3-1-3-5">
                    <text:number>e.</text:number>
                    <text:p text:style-name="al">De inworpopening dient na gebruik goed te worden gesloten, er mag niets uit de inworpopening steken.</text:p>
                  </text:list-item>
                  <text:list-item text:style-override="id1-3-2-2-11-3-1-3-6">
                    <text:number>f.</text:number>
                    <text:p text:style-name="al">Het is verboden om afvalstoffen op, om of naast de inzamelvoorziening te plaatsen. Ook indien de inworpopening in storing is of de container om een andere reden niet bruikbaar is. Een defect dient te worden gemeld bij deze inzameldienst.</text:p>
                  </text:list-item>
                  <text:list-item text:style-override="id1-3-2-2-11-3-1-3-7">
                    <text:number>g.</text:number>
                    <text:p text:style-name="al">Gemorst afval bij het aanbieden, dient te worden opgeruimd.</text:p>
                  </text:list-item>
                </text:list>
              </text:list-item>
              <text:list-item text:style-override="id1-3-2-2-11-3-2">
                <text:number>2.</text:number>
                <text:p text:style-name="al">Regels over het gebruik van inzamelvoorzieningen voor een aantal percelen (verzamelcontainer restafval en/of GFT):</text:p>
                <text:list text:style-name="id1-3-2-2-11-3-2-3">
                  <text:list-item text:style-override="id1-3-2-2-11-3-2-3-1">
                    <text:number>a.</text:number>
                    <text:p text:style-name="al">De inzamelvoorziening voor een aantal percelen dient te worden gebruikt voor het doel waarvoor het is bestemd (verzamelen en bewaren van restafval en/of GFT).</text:p>
                  </text:list-item>
                  <text:list-item text:style-override="id1-3-2-2-11-3-2-3-2">
                    <text:number>b.</text:number>
                    <text:p text:style-name="al">Het is verboden gevaarlijke stoffen in de inzamelvoorzieningen aan te bieden.</text:p>
                  </text:list-item>
                  <text:list-item text:style-override="id1-3-2-2-11-3-2-3-3">
                    <text:number>c.</text:number>
                    <text:p text:style-name="al">De categorieën afvalstoffen waar de inzamelvoorzieningen voor een aantal percelen voor zijn bedoeld, mogen niet anders dan in deze inzamelvoorzieningen worden aangeboden aan de inzameldienst.</text:p>
                  </text:list-item>
                  <text:list-item text:style-override="id1-3-2-2-11-3-2-3-4">
                    <text:number>d.</text:number>
                    <text:p text:style-name="al">De gebruiker is verplicht de inzamelmiddelen en inzamelvoorzieningen zodanig te gebruiken dat deze geen overlast voor derden veroorzaakt.</text:p>
                  </text:list-item>
                  <text:list-item text:style-override="id1-3-2-2-11-3-2-3-5">
                    <text:number>e.</text:number>
                    <text:p text:style-name="al">De inworpopening dient na gebruik goed te worden gesloten, er mag niets uit de inworpopening steken.</text:p>
                  </text:list-item>
                  <text:list-item text:style-override="id1-3-2-2-11-3-2-3-6">
                    <text:number>f.</text:number>
                    <text:p text:style-name="al">Het is verboden om afvalstoffen op, om of naast de inzamelvoorziening te plaatsen. Ook indien de inworpopening in storing is of de container om een andere reden niet bruikbaar is. Een defect dient te worden gemeld bij deze inzameldienst.</text:p>
                  </text:list-item>
                  <text:list-item text:style-override="id1-3-2-2-11-3-2-3-7">
                    <text:number>g.</text:number>
                    <text:p text:style-name="al">Gemorst afval bij het aanbieden, dient te worden opgeruimd.</text:p>
                  </text:list-item>
                </text:list>
              </text:list-item>
              <text:list-item text:style-override="id1-3-2-2-11-3-3">
                <text:number>3.</text:number>
                <text:p text:style-name="al">Regels over het gebruik van inzamelmiddelen voor de gebruiker van een perceel (rolcontainer en/of duobakcontainer):</text:p>
                <text:list text:style-name="id1-3-2-2-11-3-3-3">
                  <text:list-item text:style-override="id1-3-2-2-11-3-3-3-1">
                    <text:number>a.</text:number>
                    <text:p text:style-name="al">De inzameldienst is bevoegd om de rolcontainer te voorzien van een chip met een uniek nummer en een sticker waarop staat vermeld: een straatnaam, huisnummer, postcode, plaats, afvalstroom waar de container voor is bestemd, volume van de container en een barcode.</text:p>
                  </text:list-item>
                  <text:list-item text:style-override="id1-3-2-2-11-3-3-3-2">
                    <text:number>b.</text:number>
                    <text:p text:style-name="al">De gebruiker van een perceel dient zich tot de inzameldienst te wenden, indien bij een verhuizing naar een perceel geen of een kapot inzamelmiddel en/of afvalpas wordt aangetroffen.</text:p>
                  </text:list-item>
                  <text:list-item text:style-override="id1-3-2-2-11-3-3-3-3">
                    <text:number>c.</text:number>
                    <text:p text:style-name="al">De inzamelmiddelen blijven eigendom van de inzameldienst en worden bij normale slijtage voor haar rekening technisch onderhouden.</text:p>
                  </text:list-item>
                  <text:list-item text:style-override="id1-3-2-2-11-3-3-3-4">
                    <text:number>d.</text:number>
                    <text:p text:style-name="al">Vlees of vis mag zowel in de restafvalcontainer als GFT container worden aangeboden. In verband met stankoverlast mag men dit afval in het eerst aan te bieden inzamelmiddel plaatsen. Vlees of vis mag niet in een inzamelmiddel bedoeld voor andere afvalstromen dan restafval of GFT worden aangeboden.</text:p>
                  </text:list-item>
                  <text:list-item text:style-override="id1-3-2-2-11-3-3-3-5">
                    <text:number>e.</text:number>
                    <text:p text:style-name="al">De verstrekte inzamelmiddelen mogen alleen worden gereinigd met water.</text:p>
                  </text:list-item>
                  <text:list-item text:style-override="id1-3-2-2-11-3-3-3-6">
                    <text:number>f.</text:number>
                    <text:p text:style-name="al">De gebruiker is verantwoordelijk voor het gebruik en het onderhoud van de in bruikleen ontvangen inzamelmiddelen en afvalpas als ware deze zijn eigendom. Het is niet toegestaan het identificatiemiddel te verwijderen, te beschadigen of op enig andere wijze onleesbaar of onbruikbaar te maken.</text:p>
                  </text:list-item>
                  <text:list-item text:style-override="id1-3-2-2-11-3-3-3-7">
                    <text:number>g.</text:number>
                    <text:p text:style-name="al">De gebruiker is verplicht de inzamelmiddelen zodanig te gebruiken en aan te bieden dat deze geen overlast voor derden veroorzaakt.</text:p>
                  </text:list-item>
                  <text:list-item text:style-override="id1-3-2-2-11-3-3-3-8">
                    <text:number>h.</text:number>
                    <text:p text:style-name="al">Het deksel van de rolcontainer dient gesloten te zijn op het moment van aanbieden.</text:p>
                  </text:list-item>
                  <text:list-item text:style-override="id1-3-2-2-11-3-3-3-9">
                    <text:number>i.</text:number>
                    <text:p text:style-name="al">De rolcontainer dient met de handvaten richting de weg te worden aangeboden.</text:p>
                  </text:list-item>
                  <text:list-item text:style-override="id1-3-2-2-11-3-3-3-10">
                    <text:number>j.</text:number>
                    <text:p text:style-name="al">Indien een rolcontainer geheel of gedeeltelijk niet geleegd kan worden door toedoen van de gebruiker of door omstandigheden buiten de schuld van de inzameldienst (o.a. vastklemmen, vastvriezen van afval) is dit voor risico van de gebruiker.</text:p>
                  </text:list-item>
                  <text:list-item text:style-override="id1-3-2-2-11-3-3-3-11">
                    <text:number>k.</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11-3-3-3-12">
                    <text:number>l.</text:number>
                    <text:p text:style-name="al">Gebruikers kunnen een extra rolcontainer bij de inzameldienst aanvragen onder vermelding van de reden. De kosten hiervoor worden jaarlijks vastgesteld door de inzameldienst en gepubliceerd op de website van de inzameldienst.</text:p>
                  </text:list-item>
                  <text:list-item text:style-override="id1-3-2-2-11-3-3-3-13">
                    <text:number>m.</text:number>
                    <text:p text:style-name="al">Het ter inzameling aanbieden van huishoudelijke afvalstoffen in rolcontainers dient ordelijk te geschieden door plaatsing van de rol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11-3-3-3-14">
                    <text:number>n.</text:number>
                    <text:p text:style-name="al">Uit de inzamelmiddelen mag geen afval steken.</text:p>
                  </text:list-item>
                  <text:list-item text:style-override="id1-3-2-2-11-3-3-3-15">
                    <text:number>o.</text:number>
                    <text:p text:style-name="al">Op de dagen dat niet wordt ingezameld, dienen rolcontainers op eigen terrein van de beheerder van een perceel te worden gestald.</text:p>
                  </text:list-item>
                  <text:list-item text:style-override="id1-3-2-2-11-3-3-3-16">
                    <text:number>p.</text:number>
                    <text:p text:style-name="al">Het gewicht van de hoeveelheid afvalstoffen en het eigen gewicht van de ter lediging aangeboden rolcontainer mag in zijn totaliteit niet zwaarder zijn dan 60 kilogram.</text:p>
                  </text:list-item>
                  <text:list-item text:style-override="id1-3-2-2-11-3-3-3-17">
                    <text:number>q.</text:number>
                    <text:p text:style-name="al">De inzamelvoorziening voor één perceel dient te worden gebruikt voor het doel waarvoor het is bestemd. Het is verboden om het voor een andere afvalstroom te gebruiken.</text:p>
                  </text:list-item>
                  <text:list-item text:style-override="id1-3-2-2-11-3-3-3-18">
                    <text:number>r.</text:number>
                    <text:p text:style-name="al">Het is verboden om afval anders dan in het daarvoor beschikbare inzamelmiddel aan te bieden. Afval dat ernaast is geplaatst wordt door de inzameldienst niet meegenomen en dient door de aanbieder te worden verwijderd.</text:p>
                  </text:list-item>
                  <text:list-item text:style-override="id1-3-2-2-11-3-3-3-19">
                    <text:number>s.</text:number>
                    <text:p text:style-name="al">Per inzamelronde mag een rolcontainer maar één keer worden aangeboden.</text:p>
                  </text:list-item>
                  <text:list-item text:style-override="id1-3-2-2-11-3-3-3-20">
                    <text:number>t.</text:number>
                    <text:p text:style-name="al">Inzamelmiddelen die niet namens de inzameldienst zijn verstrekt, die voor lediging worden aangeboden of op de openbare ruimte zijn geplaatst, worden zonder nadere aanzegging in beslag genomen.</text:p>
                  </text:list-item>
                </text:list>
              </text:list-item>
              <text:list-item text:style-override="id1-3-2-2-11-3-4">
                <text:number>4.</text:number>
                <text:p text:style-name="al">Regels over het aanbieden van afvalstoffen zonder inzamelmiddel:</text:p>
                <text:list text:style-name="id1-3-2-2-11-3-4-3">
                  <text:list-item text:style-override="id1-3-2-2-11-3-4-3-1">
                    <text:number>a.</text:number>
                    <text:p text:style-name="al">De volgende categorieën huishoudelijke afvalstoffen mogen zonder inzamelmiddel worden aangebonden:</text:p>
                    <text:list text:style-name="id1-3-2-2-11-3-4-3-1-3">
                      <text:list-item text:style-override="id1-3-2-2-11-3-4-3-1-3-1">
                        <text:number>1.</text:number>
                        <text:p text:style-name="al">Grof huishoudelijk afval</text:p>
                      </text:list-item>
                      <text:list-item text:style-override="id1-3-2-2-11-3-4-3-1-3-2">
                        <text:number>2.</text:number>
                        <text:p text:style-name="al">Wit- en bruingoed</text:p>
                      </text:list-item>
                      <text:list-item text:style-override="id1-3-2-2-11-3-4-3-1-3-3">
                        <text:number>3.</text:number>
                        <text:p text:style-name="al">Grof tuinafval</text:p>
                      </text:list-item>
                      <text:list-item text:style-override="id1-3-2-2-11-3-4-3-1-3-4">
                        <text:number>4.</text:number>
                        <text:p text:style-name="al">Verduurzaamd hout</text:p>
                      </text:list-item>
                      <text:list-item text:style-override="id1-3-2-2-11-3-4-3-1-3-5">
                        <text:number>5.</text:number>
                        <text:p text:style-name="al">Grotere stukken metaal</text:p>
                      </text:list-item>
                    </text:list>
                  </text:list-item>
                  <text:list-item text:style-override="id1-3-2-2-11-3-4-3-2">
                    <text:number>b.</text:number>
                    <text:p text:style-name="al">Het aanbieden van de onder lid a genoemde categorieën afvalstoffen kan op afroep plaatsvinden; de aanbieder dient voor de inzameling op afroep een afspraak te maken met de inzameldienst of het Kringloopbedrijf.</text:p>
                  </text:list-item>
                  <text:list-item text:style-override="id1-3-2-2-11-3-4-3-3">
                    <text:number>c.</text:number>
                    <text:p text:style-name="al">Het grof afval dient op de afgesproken dag op een voor het inzamelmaterieel bereikbare (zo dicht mogelijk bij de rijbaan) en aangewezen aanbiedplaats in de directe nabijheid van de woning klaar te staan. Grof huishoudelijk afval dient op de begane grond te worden aangeboden.</text:p>
                  </text:list-item>
                  <text:list-item text:style-override="id1-3-2-2-11-3-4-3-4">
                    <text:number>d.</text:number>
                    <text:p text:style-name="al">Per afspraak mag maximaal 2 m<text:span text:style-name="sup">3</text:span> grofvuil worden aangeboden.</text:p>
                  </text:list-item>
                  <text:list-item text:style-override="id1-3-2-2-11-3-4-3-5">
                    <text:number>e.</text:number>
                    <text:p text:style-name="al">Kleinere stukken grof huishoudelijk afval moeten zoveel mogelijk in één of meer bundels samengedrukt en -gebonden worden overgedragen of aangeboden waarbij een bundel niet langer mag zijn dan 1,5 m en niet zwaarder dan 25 kilogram. Banken, matrassen, bedden, etc. hoeven niet aan deze lengte- en gewichtregels te voldoen. Grof huishoudelijk afval dat niet op de juiste wijze is aangeboden, wordt niet door de inzameldienst meegenomen en dient door de aanbieder direct te worden verwijderd.</text:p>
                  </text:list-item>
                  <text:list-item text:style-override="id1-3-2-2-11-3-4-3-6">
                    <text:number>f.</text:number>
                    <text:p text:style-name="al">Het aangeboden afval mag geen aanleiding geven tot verwondingen; scherpe delen en spijkers dienen vooraf te worden verwijderd.</text:p>
                  </text:list-item>
                  <text:list-item text:style-override="id1-3-2-2-11-3-4-3-7">
                    <text:number>g.</text:number>
                    <text:p text:style-name="al">De volgende soorten bouw- en sloopafval mogen niet op afroep worden aangeboden: steenachtig bouw- en sloopafval, gips, spiegel- en of glashoudend afval, zand, puin, cellenbeton, bitumineus dakafval, teermastiek en dakgrind. Deze stromen mogen wel op het afvalaanbiedstation worden aangeboden.</text:p>
                  </text:list-item>
                  <text:list-item text:style-override="id1-3-2-2-11-3-4-3-8">
                    <text:number>h.</text:number>
                    <text:p text:style-name="al">Bedrijfsafval wordt niet als grof huishoudelijk afval aangemerkt.</text:p>
                  </text:list-item>
                  <text:list-item text:style-override="id1-3-2-2-11-3-4-3-9">
                    <text:number>i.</text:number>
                    <text:p text:style-name="al">Bij de afgifte van afvalstoffen op het afvalaanbiedstation is het Acceptatiebeleid van het aanbiedstation van toepassing.</text:p>
                  </text:list-item>
                  <text:list-item text:style-override="id1-3-2-2-11-3-4-3-10">
                    <text:number>j.</text:number>
                    <text:p text:style-name="al">De ontdoener van afvalstoffen moet zich bij of op het afvalaanbiedstation kunnen legitimeren als inwoner van gemeente Montferland.</text:p>
                  </text:list-item>
                </text:list>
              </text:list-item>
              <text:list-item text:style-override="id1-3-2-2-11-3-5">
                <text:number>5.</text:number>
                <text:p text:style-name="al">Regels over het gebruik van de afvalpas:</text:p>
                <text:list text:style-name="id1-3-2-2-11-3-5-3">
                  <text:list-item text:style-override="id1-3-2-2-11-3-5-3-1">
                    <text:number>a.</text:number>
                    <text:p text:style-name="al">De door de inzameldienst verstrekte afvalpas ten behoeve van een (ondergrondse) verzamelcontainer behoort bij het perceel.</text:p>
                  </text:list-item>
                  <text:list-item text:style-override="id1-3-2-2-11-3-5-3-2">
                    <text:number>b.</text:number>
                    <text:p text:style-name="al">Het beheer van de inzamelvoorziening en afvalpas die in bruikleen zijn verstrekt, berust bij de inzameldienst.</text:p>
                  </text:list-item>
                  <text:list-item text:style-override="id1-3-2-2-11-3-5-3-3">
                    <text:number>c.</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text:p>
                  </text:list-item>
                  <text:list-item text:style-override="id1-3-2-2-11-3-5-3-4">
                    <text:number>d.</text:number>
                    <text:p text:style-name="al">De gebruiker is verantwoordelijk voor het gebruik en het onderhoud van de in bruikleen ontvangen afvalpas als ware deze zijn eigendom.</text:p>
                  </text:list-item>
                  <text:list-item text:style-override="id1-3-2-2-11-3-5-3-5">
                    <text:number>e.</text:number>
                    <text:p text:style-name="al">Bij verlies of beschadiging van de afvalpas, waardoor deze niet meer bruikbaar is, kan tegen een vergoeding een nieuwe pas bij de inzameldienst worden aangevraagd. De kosten hiervoor worden jaarlijks vastgesteld door de inzameldienst. Een onbeschadigde pas die het niet doet, wordt kosteloos vervangen.</text:p>
                  </text:list-item>
                  <text:list-item text:style-override="id1-3-2-2-11-3-5-3-6">
                    <text:number>f.</text:number>
                    <text:p text:style-name="al">Per perceel waaraan als inzamelvoorziening een (ondergrondse) verzamelcontainer is toegewezen wordt maximaal één afvalpas voor (ondergrondse) inzamelvoorzieningen verstrekt.</text:p>
                  </text:list-item>
                  <text:list-item text:style-override="id1-3-2-2-11-3-5-3-7">
                    <text:number>g.</text:number>
                    <text:p text:style-name="al">De gebruiker van een afvalpas blijft ten allen tijde verantwoordelijk voor het gebruik van de afvalpas voor inzamelvoorzieningen.</text:p>
                  </text:list-item>
                </text:list>
              </text:list-item>
              <text:list-item text:style-override="id1-3-2-2-11-3-6">
                <text:number>6.</text:number>
                <text:p text:style-name="al">Op grond van artikel 3, eerste lid van de Afvalstoffenverordening en op grond van artikel 2, van het Uitvoeringsbesluit aangewezen inzameldienst is bevoegd om de afvalpassen voor (ondergrondse) inzamelvoorzieningen en de chips/stickers van rolcontainers te koppelen aan adresgegevens en deze te registreren. Deze koppeling van adresgegevens aan inzamelvoorzieningen en afvalpassen is nodig om:</text:p>
                <text:list text:style-name="id1-3-2-2-11-3-6-3">
                  <text:list-item text:style-override="id1-3-2-2-11-3-6-3-1">
                    <text:number>a.</text:number>
                    <text:p text:style-name="al">De afvalinzameling uit te kunnen voeren, waaronder adresgebonden inzameling;</text:p>
                  </text:list-item>
                  <text:list-item text:style-override="id1-3-2-2-11-3-6-3-2">
                    <text:number>b.</text:number>
                    <text:p text:style-name="al">in geval van overtreding van de regels van de Afvalstoffenverordening en Uitvoeringsbesluit gericht op het gebruik van het inzamelmiddel en/of voorziening en de wijze van aanbieden van afval, toezicht en handhaving mogelijk te maken. Dit betreft onder andere het voorkomen van afvaltoerisme en het dumpen van (bedrijfs)afval;</text:p>
                  </text:list-item>
                  <text:list-item text:style-override="id1-3-2-2-11-3-6-3-3">
                    <text:number>c.</text:number>
                    <text:p text:style-name="al">doelmatig afvalbeheer conform artikel 10.21 t/m 10.29 van de Wet milieubeheer uit te kunnen voeren wat betreft het gescheiden inzamelen van afvalstromen, het waarborgen van de kwaliteit van de afzonderlijke afvalstromen en het monitoren van het gebruik van de gemeentelijke inzamelvoorzieningen;</text:p>
                  </text:list-item>
                  <text:list-item text:style-override="id1-3-2-2-11-3-6-3-4">
                    <text:number>d.</text:number>
                    <text:p text:style-name="al">vragen van bewoners te beantwoorden en mededelingen te doen;</text:p>
                  </text:list-item>
                  <text:list-item text:style-override="id1-3-2-2-11-3-6-3-5">
                    <text:number>e.</text:number>
                    <text:p text:style-name="al">de efficiency van de afvalinzameling te verbeteren, waaronder routeoptimalisatie.</text:p>
                  </text:list-item>
                </text:list>
              </text:list-item>
            </text:list>
          </text:section>
          <text:section text:name="artikel_id1-3-2-2-12" text:style-name="artikel">
            <text:p text:style-name="artikel_kop_titel"><text:span text:style-name="artikel_kop_label">Artikel</text:span> <text:span text:style-name="artikel_kop_nr">10.</text:span> Aanwijzing inzamelmiddelen en -voorzieningen (uitwerking artikel 10, eerste lid, onder a, van de verordening)</text:p>
            <text:p text:style-name="al">Voor het inzamelen van afvalstoffen die afzonderlijk worden ingezameld geldt voor wat betreft de inzamelmiddelen en -voorzieningen het volgende.</text:p>
            <text:p text:style-name="tussenkoprom">a. groente-, fruit- en tuinafval (gft)</text:p>
            <text:p text:style-name="al">Voor de inzameling van gft dient het daarvoor verstrekte inzamelmiddel te worden gebruikt. Als aan de gebruikers van percelen een inzamelvoorziening is aangewezen voor de gescheiden inzameling van gft, dient het gft via deze voorziening aan de inzameldienst te worden aangeboden.</text:p>
            <text:p text:style-name="tussenkoprom">b. plastic (kunststofverpakkingen), metalen (metalen verpakkingen) en drankenkartons (pmd) </text:p>
            <text:p text:style-name="al">Voor de inzameling van pmd dient gebruik te worden gemaakt van de daartoe verstrekte container of (waar geen container is verstrekt) de bij de in de gemeente gratis verkrijgbare en daarvoor bestemde inzamelzakken. Wanneer voor de gebruikers van percelen een inzamelvoorziening is aangewezen, dient deze afvalsoort via deze voorziening aan de inzameldienst te worden aangeboden.</text:p>
            <text:p text:style-name="tussenkoprom">c. klein chemisch afval (kca)</text:p>
            <text:p text:style-name="al">Het kca worden aangeboden op het aanbiedstation. Daarnaast kunnen bepaalde componenten klein chemisch afval worden aangeboden aan detaillisten die daartoe over speciale opslagvoorzieningen beschikken.</text:p>
            <text:p text:style-name="tussenkoprom">d. verpakkingsglas</text:p>
            <text:p text:style-name="al">Voor de inzameling van verpakkingsglas dient gebruik te worden gemaakt van de daarvoor geplaatste inzamelvoorzieningen (glascontainers) die verspreid in de gemeente zijn geplaatst of kan worden aangeboden op het aanbiedstation.</text:p>
            <text:p text:style-name="tussenkoprom">e. oud papier en karton </text:p>
            <text:p text:style-name="al">Voor de inzameling van oud papier en karton dient gebruik te worden gemaakt van het daarvoor verstrekte inzamelmiddel. Oud papier en karton mag ook mits goed verpakt en gebundeld worden aangeboden.</text:p>
            <text:p text:style-name="tussenkoprom">f. textiel</text:p>
            <text:p text:style-name="al">Textiel dient in de daartoe geplaatste inzamelvoorzieningen (kledingcontainers) gedeponeerd te worden, te worden ingeleverd bij het kringloopbedrijf of te worden aangeboden bij de huis-aan-huis inzameling. Bij de huis-aan-huis inzameling van textiel dient gebruik te worden gemaakt van de daarbij afgegeven of vermelde inzamelmiddelen.</text:p>
            <text:p text:style-name="tussenkoprom">g. elektrische en elektronische apparatuur</text:p>
            <text:p text:style-name="al">Grote elektrische en elektronische apparatuur kan worden ingeleverd bij het aanbiedstation of bij het Kringloopbedrijf. Daarnaast kan zogeheten wit- en bruingoed worden aangeboden aan detaillisten.</text:p>
            <text:p text:style-name="tussenkoprom">h. huishoudelijk restafval</text:p>
            <text:p text:style-name="al">Voor de inzameling van huishoudelijk restafval dient gebruik te worden gemaakt van de aangewezen inzamelvoorziening. Indien aan de gebruikers van percelen een container is verstrekt, dient huishoudelijk restafval via deze container aan de inzameldienst te worden aangeboden.</text:p>
            <text:p text:style-name="al"/>
          </text:section>
          <text:section text:name="paragraaf_id1-3-2-2-13" text:style-name="paragraaf">
            <text:p text:style-name="paragraaf_kop"><text:span text:style-name="label"> § </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Er wordt door de inzameldienst geen bedrijfsafval uit de kantoor-, winkel- en dienstensector ingezameld.</text:p>
            <text:p text:style-name="al"/>
          </text:section>
          <text:section text:name="paragraaf_id1-3-2-2-15" text:style-name="paragraaf">
            <text:p text:style-name="paragraaf_kop"><text:span text:style-name="label">§</text:span> <text:span text:style-name="nr">4</text:span> SLOTBEPALING</text:p>
          </text:section>
          <text:section text:name="artikel_id1-3-2-2-16" text:style-name="artikel">
            <text:p text:style-name="artikel_kop_titel"><text:span text:style-name="artikel_kop_label">Artikel</text:span> <text:span text:style-name="artikel_kop_nr">12.</text:span> Intrekking oude verordening en invoeringsbesluit</text:p>
            <text:p text:style-name="al">Het “Uitvoeringsbesluit afvalstoffenverordening van de gemeente Montferland 2007” in te trekken met ingang van de datum waarop dit besluit in werking treedt.</text:p>
          </text:section>
          <text:section text:name="artikel_id1-3-2-2-17" text:style-name="artikel">
            <text:p text:style-name="artikel_kop_titel"><text:span text:style-name="artikel_kop_label">Artikel</text:span> <text:span text:style-name="artikel_kop_nr">13.</text:span> Slotbepaling</text:p>
            <text:p text:style-name="al">Dit uitvoeringsbesluit treedt in werking op de dag na de dag van bekendmaking. Dit besluit kan worden aangehaald als: Uitvoeringsbesluit Afvalstoffenverordening van de gemeente Montferland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Montferland d.d. 11 december 2018. </text:span>
          </text:p>
          </text:section>
          <text:section text:name="ondertekening_id1-3-2-3-2">
            <text:p><text:span text:style-name="functie">De burgemeester, </text:span></text:p>
            <text:p><text:span text:style-name="ondertekening_naam">
            <text:span text:style-name="voornaam">Mr. P. de</text:span>
            <text:span text:style-name="achternaam">Baat MPM</text:span>
          </text:span></text:p>
          </text:section>
          <text:section text:name="ondertekening_id1-3-2-3-3">
            <text:p><text:span text:style-name="functie">De secretaris, </text:span></text:p>
            <text:p><text:span text:style-name="ondertekening_naam">
            <text:span text:style-name="voornaam">T.M.J.M.</text:span>
            <text:span text:style-name="achternaam">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605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5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5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van de gemeente Montf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6055</meta:user-defined>
    <meta:user-defined meta:name="OVERHEIDop.GmbID/DC.identifier">gmb-2018-276055</meta:user-defined>
    <meta:user-defined meta:name="OVERHEID.TaxonomieBeleidsagenda/OVERHEID.category">Natuur en milieu | Organisatie en beleid</meta:user-defined>
    <meta:user-defined meta:name="OVERHEID.Gemeente/DC.spatial">Montferland</meta:user-defined>
    <meta:user-defined meta:name="DC.source">Onbekend;</meta:user-defined>
    <meta:user-defined meta:name="OVERHEIDop.referentienummer">18int03297</meta:user-defined>
    <meta:user-defined meta:name="DCTERMS.alternative">Uitvoeringsbesluit Afvalstoffenverordening van de gemeente Montferland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op.betreftRegeling">CVDR617567_1</meta:user-defined>
    <meta:user-defined meta:name="OVERHEIDop.versieInformatie"/>
  </office:meta>
</office:document-meta>
</file>