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mbrandtstraat 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en 4 coniferen (stamomtrekken 79 -126 cm), staande in de achtertuin van het perceel Rembrandtstraat 41A</text:p>
            <text:p text:style-name="common-al"/>
            <text:p text:style-name="common-al">Ons kenmerk: 2018208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embrandtstraat 41A</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embrandtstraat 41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52</meta:user-defined>
    <meta:user-defined meta:name="OVERHEIDop.GmbID/DC.identifier">gmb-2018-276052</meta:user-defined>
    <meta:user-defined meta:name="DCTERMS.abstract">Het kappen van 1 Acer en 4 coniferen (stamomtrekken 79 -126 cm), staande in de achtertuin van het perceel Rembrandtstraat 41A. Deze bekendmaking bevat de activiteit(en): kappen.</meta:user-defined>
    <meta:user-defined meta:name="OVERHEID.TaxonomieBeleidsagenda/OVERHEID.category">Ruimte en infrastructuur | Organisatie en beleid</meta:user-defined>
    <meta:user-defined meta:name="OVERHEIDop.referentienummer">201820835/70158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PN 4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2723-v1-BM 181218 201820835 Rembr...|exb-2018-73987</meta:user-defined>
    <meta:user-defined meta:name="OVERHEID.EPSG28992/DC.spatial">80749.314 454187.685</meta:user-defined>
    <meta:user-defined meta:name="OVERHEIDop.versieInformatie"/>
  </office:meta>
</office:document-meta>
</file>