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tarieven gebruik riool Verordening rioolheffing Noordwijk 2019</text:p>
      <text:section text:name="regeling_id1-3-2" text:style-name="regeling">
        <text:section text:name="aanhef_id1-3-2-1" text:style-name="aanhef">
          <text:section text:name="preambule_id1-3-2-1-1" text:style-name="preambule">
            <text:p text:style-name="al">
            <text:span text:style-name="nadrukcur">Besluit van de raad van de gemeente Noordwijk van 13 december 2018</text:span>
          </text:p>
            <text:p text:style-name="al"/>
            <text:p text:style-name="al">De raad van de gemeente Noordwijk;</text:p>
            <text:p text:style-name="al"/>
            <text:p text:style-name="al">gelezen het voorstel van burgemeester en wethouders van 13 november 2018;</text:p>
            <text:p text:style-name="al"/>
            <text:p text:style-name="al">gelet op het bepaalde in artikel 228a van de Gemeentewet;</text:p>
            <text:p text:style-name="al"/>
            <text:p text:style-name="al">besluit:</text:p>
            <text:p text:style-name="al"/>
            <text:p text:style-name="al">vast te stellen de navolgende verordening:</text:p>
            <text:p text:style-name="al"/>
            <text:p text:style-name="al">
            <text:span text:style-name="nadrukvet">
              <text:span text:style-name="nadrukondlijn">Verordening op de heffing en invordering van rioolheffing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perceel: zie artikel 4 van deze verord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Onder perceel wordt verstaan: een roerende of onroerende zaak of een zelfstandig gedeelte daarvan.</text:p>
              </text:list-item>
              <text:list-item text:style-override="id1-3-2-2-4-3">
                <text:number>2.</text:number>
                <text:p text:style-name="al">Als één onroerende zaak wordt aangemerkt de onroerende zaak bedoeld in artikel 16 van de Wet waardering onroerende zaken, met dien verstande dat gebouwde eigendommen en gedeelten van gebouwde eigendommen die blijkens indeling bestemd zijn om als afzonderlijk geheel te worden gebruikt, die deel uitmaken van een in artikel 16, onderdeel e van de Wet waardering onroerende zaken bedoelde onroerende zaak, als zelfstandige onroerende zaken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bedraagt voor het eigenarendeel:</text:p>
                <text:list text:style-name="id1-3-2-2-6-2-3">
                  <text:list-item text:style-override="id1-3-2-2-6-2-3-1">
                    <text:number>a.</text:number>
                    <text:p text:style-name="al"> voor zover het perceel een directe of indirecte aansluiting op de gemeentelijke riolering heeft voor de afvoer van huishoudelijk afvalwater </text:p>
                    <text:p text:style-name="al">of bedrijfsafvalwater, per perceel € 182,40</text:p>
                  </text:list-item>
                  <text:list-item text:style-override="id1-3-2-2-6-2-3-2">
                    <text:number>b.</text:number>
                    <text:p text:style-name="al"> voor zover het perceel uitsluitend een directe of indirecte aansluiting op de gemeentelijke riolering heeft voor de afvoer van hemel- </text:p>
                    <text:p text:style-name="al">of grondwater, per perceel € 39,14</text:p>
                  </text:list-item>
                </text:list>
              </text:list-item>
              <text:list-item text:style-override="id1-3-2-2-6-3">
                <text:number> 2. </text:number>
                <text:p text:style-name="al">Het tarief bedraagt voor het gebruikersdeel, voor zover vanuit het perceel meer dan 300 kubieke meter huishoudelijk afvalwater of bedrijfsafvalwater direct of indirect op de gemeentelijke riolering wordt afgevoerd, voor elke </text:p>
                <text:p text:style-name="al">kubieke meter afgevoerd water € 0,25 </text:p>
                <text:p text:style-name="al">tot een maximum van € 2.50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OZ-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heffing en invordering van rioolheff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rioolheffing Noordwijk 2018” van 30 november 2017 wordt ingetrokken met ingang van de in artikel 15, tweede lid, genoemde datum van ingang van de heffing, met dien verstande dat zij van toepassing blijft op de belastbare feiten die zich voor die datum hebben voorgedaan.</text:p>
              </text:list-item>
              <text:list-item text:style-override="id1-3-2-2-14-3">
                <text:number>2.</text:number>
                <text:p text:style-name="al">Besluiten van het college van burgemeester en wethouders genomen op grond van artikel 13 van de Verordening rioolheffing Noordwijk 2017, worden geacht gebaseerd te zijn op artikel 13 van de Verordening rioolheffing Noordwijk 2019.</text:p>
              </text:list-item>
              <text:list-item text:style-override="id1-3-2-2-14-4">
                <text:number>3.</text:number>
                <text:p text:style-name="al">Besluiten van het college van burgemeester en wethouders genomen op grond van artikel 4:81 Algemene wet bestuursrecht met betrekking tot de uitvoering van de Verordening rioolheffing Noordwijk 2017 blijven van toepassing bij de uitvoering van de Verordening rioolheffing Noordwijk 2019.</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Noordwijk 2019."</text:p>
            <text:p text:style-name="al"/>
          </text:section>
        </text:section>
        <text:section text:name="regeling-sluiting_id1-3-2-3" text:style-name="regeling-sluiting">
          <text:section text:name="ondertekening_id1-3-2-3-1">
            <text:p><text:span text:style-name="functie"> Aldus vastgesteld in de openbare</text:span></text:p>
            <text:p><text:span text:style-name="functie"> raadsvergadering van 13 december 2018</text:span></text:p>
            <text:p><text:span text:style-name="functie"/></text:p>
            <text:p><text:span text:style-name="functie"> G.C.I. Kager, </text:span></text:p>
            <text:p><text:span text:style-name="functie"> Griffier </text:span></text:p>
            <text:p><text:span text:style-name="functie">J. Rijpstra,</text:span></text:p>
            <text:p><text:span text:style-name="functie">voorzitter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artikel 14 Overgangsrecht van de Verordening rioolheffing Noordwijk 2019</text:p>
          <text:p text:style-name="al">De in artikel 14, tweede en derde lid bedoelde besluiten betreffen de:</text:p>
          <text:list text:style-name="id1-3-2-4-3">
            <text:list-item text:style-override="id1-3-2-4-3-1">
              <text:number>a.</text:number>
              <text:p text:style-name="al">‘Beleidsregels ambtshalve vermindering gemeentelijke belastingen Noordwijk’, vastgesteld op 14 maart 2017;</text:p>
            </text:list-item>
            <text:list-item text:style-override="id1-3-2-4-3-2">
              <text:number>b.</text:number>
              <text:p text:style-name="al">‘Uitvoeringsregels vaststellen waterverbruik rioolheffing Noordwijk’, vastgesteld op 14 maart 2017;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0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tarieven gebruik riool Verordening rioolheffing Noord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50</meta:user-defined>
    <meta:user-defined meta:name="OVERHEIDop.GmbID/DC.identifier">gmb-2018-276050</meta:user-defined>
    <meta:user-defined meta:name="OVERHEID.TaxonomieBeleidsagenda/OVERHEID.category">Financiën | Organisatie en beleid</meta:user-defined>
    <meta:user-defined meta:name="OVERHEID.Gemeente/DC.spatial">Noordwijk</meta:user-defined>
    <meta:user-defined meta:name="DC.source">artikel 228a van de Gemeentewet;1.0:c:BWBR0005416&amp;artikel=228a&amp;g=2018-09-19</meta:user-defined>
    <meta:user-defined meta:name="DCTERMS.alternative">Verordening rioolheff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12-22</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7563_1</meta:user-defined>
    <meta:user-defined meta:name="OVERHEIDop.versieInformatie"/>
  </office:meta>
</office:document-meta>
</file>