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plein 1 , Ter Apel – Nieuwbouw supermarkt (ontvangstdatum: 7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18-12-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604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4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4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enplein 1 , Ter Apel – Nieuwbouw supermarkt (ontvangstdatum: 7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048</meta:user-defined>
    <meta:user-defined meta:name="OVERHEIDop.GmbID/DC.identifier">gmb-2018-276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KS 27</meta:user-defined>
    <meta:user-defined meta:name="OVERHEIDop.woonplaats">Ter Apel</meta:user-defined>
    <meta:user-defined meta:name="OVERHEIDop.straatnaam">Molenplein</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7741 544362</meta:user-defined>
    <meta:user-defined meta:name="OVERHEIDop.versieInformatie"/>
  </office:meta>
</office:document-meta>
</file>