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dakopbouw en wijzigen gevel Lijnbaan 89-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ijnbaan 89 - 91      </text:p>
                <text:p text:style-name="al">Omschrijving      : realiseren van een      dakopbouw en het wijzigen van de gevel</text:p>
                <text:p text:style-name="al">      Zaaknummer     : ZO/2018/4159      </text:p>
                <text:p text:style-name="al">Bekendmakingsdatum: 18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60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dakopbouw en wijzigen gevel Lijnbaan 89-9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045</meta:user-defined>
    <meta:user-defined meta:name="OVERHEIDop.GmbID/DC.identifier">gmb-2018-276045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4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D 89c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06 502611</meta:user-defined>
    <meta:user-defined meta:name="OVERHEIDop.versieInformatie"/>
  </office:meta>
</office:document-meta>
</file>