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besloten om de beslistermijn voor de aanvraag met zaaknummer OV-2018-0416 voor een omgevingsvergunning voor het bouwen van een verdiepingsvloer in een bedrijfspand op locatie Oostergrach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0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ergrach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43</meta:user-defined>
    <meta:user-defined meta:name="OVERHEIDop.GmbID/DC.identifier">gmb-2018-27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Z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838.02 465636.88</meta:user-defined>
    <meta:user-defined meta:name="OVERHEIDop.versieInformatie"/>
  </office:meta>
</office:document-meta>
</file>