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13, 2821 BC in Stolwijk</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opvijzelen en aanbrengen van een constructievloer in een woning op locatie Goudseweg 13, 2821 BC in Stolwijk. De aanvraag is geregistreerd onder zaaknummer SXO-201834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04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4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13, 2821 BC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42</meta:user-defined>
    <meta:user-defined meta:name="OVERHEIDop.GmbID/DC.identifier">gmb-2018-27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C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10 442890</meta:user-defined>
    <meta:user-defined meta:name="OVERHEIDop.versieInformatie"/>
  </office:meta>
</office:document-meta>
</file>