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
      <style:table-column-properties style:rel-column-width="0*"/>
    </style:style>
    <style:style style:family="table-column" style:parent-style-name="colspec" style:name="id1-3-2-5-1-2-2">
      <style:table-column-properties style:rel-column-width="70*"/>
    </style:style>
    <style:style style:family="table-column" style:parent-style-name="colspec" style:name="id1-3-2-5-1-2-3">
      <style:table-column-properties style:rel-column-width="0*"/>
    </style:style>
    <style:style style:family="table-column" style:parent-style-name="colspec" style:name="id1-3-2-5-1-2-4">
      <style:table-column-properties style:rel-column-width="0*"/>
    </style:style>
    <style:style style:family="table-column" style:parent-style-name="colspec" style:name="id1-3-2-5-1-2-5">
      <style:table-column-properties style:rel-column-width="0*"/>
    </style:style>
    <style:style style:family="table-column" style:parent-style-name="colspec" style:name="id1-3-2-5-1-2-6">
      <style:table-column-properties style:rel-column-width="11*"/>
    </style:style>
    <style:style style:family="table-column" style:parent-style-name="colspec" style:name="id1-3-2-5-1-2-7">
      <style:table-column-properties style:rel-column-width="0*"/>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30 november 2018, 30 november 2018, nr. Z-18-044425/D/18/126350;</text:p>
            <text:p text:style-name="al"/>
            <text:p text:style-name="al">gelet op artikel 229, eerste lid, aanhef en onderdeel b, van de Gemeentewet en de artikelen 2, tweede lid en 7 van de Paspoortwet;</text:p>
            <text:p text:style-name="al">b e s l u i t :</text:p>
            <text:p text:style-name="al"/>
            <text:p text:style-name="al">vast te stellen de</text:p>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 het in behandeling nemen van aanvragen ter verkrijging van:</text:p>
            <text:list text:style-name="id1-3-2-2-3-3">
              <text:list-item text:style-override="id1-3-2-2-3-3-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3-3-2">
                <text:number>b.</text:number>
                <text:p text:style-name="al">verklaringen omtrent inkomen en vermogen.</text:p>
              </text:list-item>
            </text:list>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het uitreiken van de kennisgeving;</text:p>
              </text:list-item>
              <text:list-item text:style-override="id1-3-2-2-6-3-3">
                <text:number>c.</text:number>
                <text:p text:style-name="al">toegezonden wordt: binnen twee weken na de dagtekening van de kennisgeving.</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met uitzondering van de leges voor reisdocumenten en rijbewijzen geen kwijtschelding verleend.</text:p>
            <text:p text:style-name="al"/>
          </text:section>
          <text:section text:name="artikel_id1-3-2-2-8" text:style-name="artikel">
            <text:p text:style-name="artikel_kop_titel"><text:span text:style-name="artikel_kop_label">Artikel</text:span> <text:span text:style-name="artikel_kop_nr">8</text:span> Teruggaaf</text:p>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1">
                <text:number>1.</text:number>
                <text:p text:style-name="al">De "Legesverordening Stadskanaal 2018", vastgesteld op 18 december 2017, gewijzigd bij raadsbesluit van 26 maart 2018, wordt ingetrokken met ingang van de in het tweede lid genoemde datum van ingang van de heffing, met dien verstande dat zij van toepassing blijft op de belastbare feiten die zich voor die datum hebben voorgedaan.</text:p>
              </text:list-item>
              <text:list-item text:style-override="id1-3-2-2-10-2-2">
                <text:number>2.</text:number>
                <text:p text:style-name="al">De datum van ingang van de heffing is 1 januari 2019.</text:p>
              </text:list-item>
              <text:list-item text:style-override="id1-3-2-2-10-2-3">
                <text:number>3.</text:number>
                <text:p text:style-name="al">Deze verordening treedt in werking op 1 januari 2019.</text:p>
              </text:list-item>
              <text:list-item text:style-override="id1-3-2-2-10-2-4">
                <text:number>4.</text:number>
                <text:p text:style-name="al">Deze verordening wordt aangehaald als "Legesverordening Stadskanaal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text:span></text:p>
            <text:p><text:span text:style-name="functie">raadsgriffier voorzitter</text:span></text:p>
          </text:section>
        </text:section>
        <text:section text:name="bijlage_id1-3-2-4" text:style-name="bijlage">
          <text:p text:style-name="bijlage_top"/>
        </text:section>
        <text:section text:name="bijlage_id1-3-2-5" text:style-name="bijlage">
          <text:p text:style-name="bijlage_top"/>
          <text:section text:name="table_id1-3-2-5-1" text:style-name="table">
            <text:p text:style-name="table_top"/>
            <text:p text:style-name="title"/>
            <table:table table:style-name="tgroup">
              <table:table-column table:style-name="id1-3-2-5-1-2-1"/>
              <table:table-column table:style-name="id1-3-2-5-1-2-2"/>
              <table:table-column table:style-name="id1-3-2-5-1-2-3"/>
              <table:table-column table:style-name="id1-3-2-5-1-2-4"/>
              <table:table-column table:style-name="id1-3-2-5-1-2-5"/>
              <table:table-column table:style-name="id1-3-2-5-1-2-6"/>
              <table:table-column table:style-name="id1-3-2-5-1-2-7"/>
              <table:table-row table:style-name="row">
                <table:table-cell table:style-name="entry" table:number-rows-spanned="1" table:number-columns-spanned="2">
                  <text:p text:style-name="table_al">Tarieventabel behorende bij de “Legesverordening Stadskanaal 2019” vastgesteld bij raadsbesluit van 17 december 2018, nr. Z-18-044425/D/18/126350</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cur">Titel 1 Algemene dienstverlening</text:span>
                  </text:p>
                </table:table-cell>
                <table:table-cell table:style-name="entry" table:number-rows-spanned="1" table:number-columns-spanned="2">
                  <text:p text:style-name="table_al"/>
                </table:table-cell>
                <table:table-cell table:style-name="entry" table:number-rows-spanned="1" table:number-columns-spanned="2">
                  <text:p text:style-name="table_al">Tarief in euro</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 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OTOKOPIEEN EN LICHTDRU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een fotokopie van stukken, voor zover daarvoor niet elders in deze tabel of in een andere wettelijke regeling een tarief is opgenomen, van elke gekopieerde zijde, ongeacht het aantal op die zijde gekopieerde stukk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 een gewaarmerkte fotokopie van stukken, voor zover daarvoor niet elders in deze tabel of in een andere wettelijke regeling een tarief is opgenomen, per gekopieerde zijde</text:p>
                </table:table-cell>
                <table:table-cell table:style-name="entry" table:number-rows-spanned="1" table:number-columns-spanned="2">
                  <text:p text:style-name="table_al"/>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 een lichtdruk van een tekening of een kaart</text:p>
                </table:table-cell>
                <table:table-cell table:style-name="entry" table:number-rows-spanned="1" table:number-columns-spanned="2">
                  <text:p text:style-name="table_al"/>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VERIGE VERGUNNINGEN ENZ.</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elke andere vergunning, ontheffing enz.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APPORTEN, NOTA'S ENZ.</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 een exemplaar van een rapport, nota of gemeentelijk plan, bestaande uit 15 pagina's of minder,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en exemplaar van een rapport, nota of gemeentelijk plan, bestaande uit meer dan 15 pagina's, voor zover daarvoor niet elders in deze tabel of in een andere wettelijke regeling een tarief is opgenomen</text:p>
                  <text:p text:style-name="table_al">te vermeerderen met 0,05 voor elke pagina boven het aantal van 15 pagina'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UWELIJKSVOLTRE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 voor het voltrekken van een huwelijk of voor het omzetten van een geregistreerd partnerschap in een huwelijk in het bijzijn van genodig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1in het gemeentehuis op maandag tot en met vrijdag, met uitzondering van de tijden, genoemd in artikel 7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23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2 in Huize Ter Marse</text:p>
                  <text:p text:style-name="table_al">op maandag tot en met donderdag</text:p>
                  <text:p text:style-name="table_al">op vrijdag</text:p>
                  <text:p text:style-name="table_al">op zaterd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0,80</text:p>
                  <text:p text:style-name="table_al">439,00</text:p>
                  <text:p text:style-name="table_al">57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p een andere locatie dan het gemeentehuis en Huize Ter Marse</text:p>
                  <text:p text:style-name="table_al">op maandag tot en met donderdag</text:p>
                  <text:p text:style-name="table_al">op vrijdag</text:p>
                  <text:p text:style-name="table_al">op zaterd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0,80</text:p>
                  <text:p text:style-name="table_al">439,00</text:p>
                  <text:p text:style-name="table_al">57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 voor het omzetten van een geregistreerd partnerschap in een huwelijk zonder de aanwezigheid van genodigden</text:p>
                </table:table-cell>
                <table:table-cell table:style-name="entry" table:number-rows-spanned="1" table:number-columns-spanned="2">
                  <text:p text:style-name="table_al"/>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ROUWBOEKJ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1 een trouwboekje bij een huwelijksvoltrekking</text:p>
                </table:table-cell>
                <table:table-cell table:style-name="entry" table:number-rows-spanned="1" table:number-columns-spanned="2">
                  <text:p text:style-name="table_al"/>
                </table:table-cell>
                <table:table-cell table:style-name="entry" table:number-rows-spanned="1" table:number-columns-spanned="2">
                  <text:p text:style-name="table_al">4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2 een duplicaat-trouwboekje</text:p>
                </table:table-cell>
                <table:table-cell table:style-name="entry" table:number-rows-spanned="1" table:number-columns-spanned="2">
                  <text:p text:style-name="table_al"/>
                </table:table-cell>
                <table:table-cell table:style-name="entry" table:number-rows-spanned="1" table:number-columns-spanned="2">
                  <text:p text:style-name="table_al">5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 voor het in behandeling nemen van een aanvraag tot het verstrekken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KLARING HUWELIJKSBEVOEGDHEI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1. een verklaring van huwelijksbevoegdheid</text:p>
                </table:table-cell>
                <table:table-cell table:style-name="entry" table:number-rows-spanned="1" table:number-columns-spanned="2">
                  <text:p text:style-name="table_al"/>
                </table:table-cell>
                <table:table-cell table:style-name="entry" table:number-rows-spanned="1" table:number-columns-spanned="2">
                  <text:p text:style-name="table_al">2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UITTREKSELS EN KOPIE-AK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 Het tarief bedraagt voor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 een gewaarmerkt uittreksel uit of afschrift uit een register van de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3,40</text:p>
                  <text:p text:style-name="table_al"/>
                </table:table-cell>
              </table:table-row>
              <table:table-row table:style-name="row">
                <table:table-cell table:style-name="entry" table:number-rows-spanned="1" table:number-columns-spanned="2">
                  <text:p text:style-name="table_al">NASPOR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 voor het van gemeentewege doen van nasporingen in de registers van de burgerlijke stand en het voormalige bevolkingsregister voor ieder daaraan besteed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2 voor het maken van een kopie van de op microfiches vastgelegde akten van de burgerlijke stand en van het op microfiches vastgelegde archief van het persoonsregiste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A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 voor een partnerschapsregistr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1 in het gemeentehuis op maandag tot en met vrijdag, met uitzondering van de tijden, genoemd in artikel 7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23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2in Huize Ter Marse</text:p>
                  <text:p text:style-name="table_al">op maandag tot en met donderdag</text:p>
                  <text:p text:style-name="table_al">op vrijdag</text:p>
                  <text:p text:style-name="table_al">op zaterd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0,80</text:p>
                  <text:p text:style-name="table_al">439,00</text:p>
                  <text:p text:style-name="table_al">57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3 op een andere locatie dan het gemeentehuis en Huize Ter Marse</text:p>
                  <text:p text:style-name="table_al">op maandag tot en met donderdag</text:p>
                  <text:p text:style-name="table_al">op vrijdag</text:p>
                  <text:p text:style-name="table_al">op zaterd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0,80</text:p>
                  <text:p text:style-name="table_al">439,00</text:p>
                  <text:p text:style-name="table_al">57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TNERSCHAPSBOEKJ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1 een partnerschapsboekje bij een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4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2 een duplicaat-partnerschapsboekje</text:p>
                </table:table-cell>
                <table:table-cell table:style-name="entry" table:number-rows-spanned="1" table:number-columns-spanned="2">
                  <text:p text:style-name="table_al"/>
                </table:table-cell>
                <table:table-cell table:style-name="entry" table:number-rows-spanned="1" table:number-columns-spanned="2">
                  <text:p text:style-name="table_al">5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VERSTREKKINGEN UIT DE GEMEENTELIJK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 Voor de toepassing van dit hoofdstuk, met uitzondering van het onderdeel 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 tot het verstrekken van 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1 indien deze gegevens door de aanvrager worden afgehaald,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2 indien deze gegevens, ongeacht de wijze waarop, worden toegezon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3 indien de aanvraag en betaling via digitale weg geschiedt,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2 tot het maken van een eenmalige selectie van verstrekkingen:</text:p>
                  <text:p text:style-name="table_al">voor de eerste 100 verstrekkingen of gedeelte daarvan</text:p>
                  <text:p text:style-name="table_al">voor elke volgende 100 verstrekkingen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35,50</text:p>
                  <text:p text:style-name="table_al">1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 tot het verstrekken van een afschrift van een persoons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2 indien dit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4 tot het op papier verstrekken van gegevens uit de basisregistratie personen aan afnemers en bijzondere der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 tot het verstrekken van een gezinsuittreksel uit d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2 indien dit, ongeacht de wijze waarop,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3 indien de aanvraag op digitale wijze plaatsvindt en het uittreksel, ongeacht de wijze waarop,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DIVERSEN BURGERZA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 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EISDOCUMENTEN EN NEDERLANDSE IDENTITEITSKAAR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1 van een nationaal paspoort/zakenpaspoort/faciliteitenpaspoo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6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2 van een nationaal paspoort/zakenpaspoort/faciliteitenpaspoo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3 van een reisdocument voor vluchtelingen of een reisdocument voor vreemdelingen</text:p>
                </table:table-cell>
                <table:table-cell table:style-name="entry" table:number-rows-spanned="1" table:number-columns-spanned="2">
                  <text:p text:style-name="table_al"/>
                </table:table-cell>
                <table:table-cell table:style-name="entry" table:number-rows-spanned="1" table:number-columns-spanned="2">
                  <text:p text:style-name="table_al">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4 van een Nederlandse identiteitskaa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5 van een Nederlandse identiteitskaa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2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6 voor een spoedlevering van de in de onderdelen 5.1.4.1 tot en met 5.1.4.5 genoemde documenten, de in die onderdelen genoemde leges vermeerderd met een bedrag 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 Het tarief bedraagt voor het in behandeling nemen van een aanvraag tot h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IJBEWIJZ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1 afgeven van, vernieuwen van of omwisselen van een rijbewijs</text:p>
                </table:table-cell>
                <table:table-cell table:style-name="entry" table:number-rows-spanned="1" table:number-columns-spanned="2">
                  <text:p text:style-name="table_al"/>
                </table:table-cell>
                <table:table-cell table:style-name="entry" table:number-rows-spanned="1" table:number-columns-spanned="2">
                  <text:p text:style-name="table_al">3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2 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3 Het tarief, genoemd in onderdeel 5.2.1.1 wordt bij een spoedlevering vermeerderd met</text:p>
                </table:table-cell>
                <table:table-cell table:style-name="entry" table:number-rows-spanned="1" table:number-columns-spanned="2">
                  <text:p text:style-name="table_al"/>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EGALISATIE HANDTEKE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2.1 afgeven van een legalisatie van een handtekening</text:p>
                </table:table-cell>
                <table:table-cell table:style-name="entry" table:number-rows-spanned="1" table:number-columns-spanned="2">
                  <text:p text:style-name="table_al"/>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INFORMATIEVERSTREKKING BODEM EN MILIE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1 Het tarief bedraagt voor het in behandeling nemen van een aanvraag tot het verstrekken van inlichtingen omtrent adresgegevens en overige administratieve velden uit het bodeminformatiesysteem en/of het milieu-informatiesysteem:</text:p>
                  <text:p text:style-name="table_al">straat-huisnr-letter-toev-aand-wijk-</text:p>
                  <text:p text:style-name="table_al">buurt-postcode-woonplaatsper record €0,31</text:p>
                  <text:p text:style-name="table_al">extra veld bij adresrecordper record €0,10</text:p>
                  <text:p text:style-name="table_al">extra tabel bij adresrecordper record €0,2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2 Het tarief bedraagt voor het in behandeling nemen van een aanvraag tot het verstrekken van:</text:p>
                  <text:p text:style-name="table_al">een dump van het bodeminformatiesysteem per dump €1.053,00</text:p>
                  <text:p text:style-name="table_al">een dump van het milieu-informatie systeem per dump €1.053,00</text:p>
                  <text:p text:style-name="table_al">na afname van een dumpverstrekking updategegevens hiervan per update €105,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IJZONDERE WETGEV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 Het tarief bedraagt voor het in behandeling nemen van een aanvraag tot het verlen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KEER EN VERVO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 een ontheffing of vergunning krachtens de Wegenverkeerswetgeving</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2 een ontheffing voor voertuigen genoemd in hoofdstuk 5, afdelingen 7, 8 en 14 van de Regeling voertuigen, eventueel in verbinding met een ontheffing ex artikel 87 van het Reglement verkeersregels en verkeerstekens 1990 (RVV 1990)</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3 een ontheffing van de parkeerduurbeperking in het centrum van Stadskanaal (verplicht gebruik parkeerschijf blauwe zone)</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INKELTIJDEN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2 een verklaring, een ontheffing of een vrijstelling van voorschriften, gegeven bij of krachtens de Winkeltijdenwet</text:p>
                </table:table-cell>
                <table:table-cell table:style-name="entry" table:number-rows-spanned="1" table:number-columns-spanned="2">
                  <text:p text:style-name="table_al"/>
                </table:table-cell>
                <table:table-cell table:style-name="entry" table:number-rows-spanned="1" table:number-columns-spanned="2">
                  <text:p text:style-name="table_al">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GEMENE PLAATSELIJKE VERORDE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1 een vergunning, ontheffing of toestemming als bedoeld in de Algemene Plaatselijke Verordening, uitgezonderd de artikelen 5.2.3.2, 4.3.2, 2.1.5.3, 3.2.1 en 2.2.1a juncto 2.2.2</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2 een vergunning als bedoeld in artikel 5.2.3.2 van de Algemene Plaatselijke Verordening:</text:p>
                  <text:p text:style-name="table_al">voor een dag</text:p>
                  <text:p text:style-name="table_al">voor een week</text:p>
                  <text:p text:style-name="table_al">voor een maand</text:p>
                  <text:p text:style-name="table_al">voor een jaa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00</text:p>
                  <text:p text:style-name="table_al">42,00</text:p>
                  <text:p text:style-name="table_al">82,00</text:p>
                  <text:p text:style-name="table_al">28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4 een vergunning als bedoeld in artikel 3.2.1 van de Algemene Plaatselijke Verordening</text:p>
                </table:table-cell>
                <table:table-cell table:style-name="entry" table:number-rows-spanned="1" table:number-columns-spanned="2">
                  <text:p text:style-name="table_al"/>
                </table:table-cell>
                <table:table-cell table:style-name="entry" table:number-rows-spanned="1" table:number-columns-spanned="2">
                  <text:p text:style-name="table_al">59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en vergunning als bedoeld in artikel 2.2.1a juncto 2.2.2 van de Algemene Plaatselijke Verordening:</text:p>
                  <text:p text:style-name="table_al">voor een regulier (A) evenement</text:p>
                  <text:p text:style-name="table_al">voor een aandachts (B) evenement</text:p>
                  <text:p text:style-name="table_al">voor een risico (C) evenemen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3,00</text:p>
                  <text:p text:style-name="table_al">43,00</text:p>
                  <text:p text:style-name="table_al">8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6 een ontheffing of een vergunning op grond van het Besluit brandveilig gebruik en basishulpverlening overige plaatsen</text:p>
                </table:table-cell>
                <table:table-cell table:style-name="entry" table:number-rows-spanned="1" table:number-columns-spanned="2">
                  <text:p text:style-name="table_al"/>
                </table:table-cell>
                <table:table-cell table:style-name="entry" table:number-rows-spanned="1" table:number-columns-spanned="2">
                  <text:p text:style-name="table_al">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7 een ontheffing voor het plaatsen van voorwerpen ex artikel 2.1.5.1 van de APV</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8 een melding of vergunning terras, als bedoeld in artikel 2.3.1.2 van de APV</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1</text:p>
                  <text:p text:style-name="table_al">a. een vergunning ingevolge artikel 3, eerste lid, van de Drank- en Horecawet (Stb. 1964, 386)</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 in afwijking van het in 8.1.8.1 bepaalde bedraagt het tarief, wanneer door de aanvrager met recht een beroep wordt gedaan op artikel 35, lid 2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2 een gewijzigde vergunning, na melding ex artikel 30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8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3 een wijziging van het aanhangsel, zoals bedoeld in artikel 30a, tweede lid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8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1 een aanwezigheidsvergunning ingevolge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voor een periode tot wederopzegging voor één speelautomaat</text:p>
                </table:table-cell>
                <table:table-cell table:style-name="entry" table:number-rows-spanned="1" table:number-columns-spanned="2">
                  <text:p text:style-name="table_al"/>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oor een periode tot wederopzegging voor twee speelautomaten</text:p>
                </table:table-cell>
                <table:table-cell table:style-name="entry" table:number-rows-spanned="1" table:number-columns-spanned="2">
                  <text:p text:style-name="table_al"/>
                </table:table-cell>
                <table:table-cell table:style-name="entry" table:number-rows-spanned="1" table:number-columns-spanned="2">
                  <text:p text:style-name="table_al">36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2 een vergunning als bedoeld in enig ander artikel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ARKTVERORDE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0.1 een standplaatsvergunning als genoemd in artikel 2.5 van de Verordening Warenmarkten gemeente Stadskanaal</text:p>
                </table:table-cell>
                <table:table-cell table:style-name="entry" table:number-rows-spanned="1" table:number-columns-spanned="2">
                  <text:p text:style-name="table_al"/>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0.2 indien een vergunning niet wordt verleend, kan de aanvrager op een wachtlijst worden geplaatst. Het tarief voor plaatsing op de wachtlijst bedraagt per jaa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1 een beschikking voor exploitatie van een kindercentrum of gastouderbureau, zoals bedoeld in artikel 1.45, lid 1 juncto 1.46,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2 een beschikking voor kinderopvang middels gastouderopvang, zoals bedoeld in artikel 1.45, lid 2 juncto 1.46,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3 een beschikking voor exploitatie van een peuterspeelzaal, zoals bedoeld in artikel 2.2,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ELECOMMUNICATIE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1 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6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2 Het in 8.2.1 genoemde bedrag wor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2.1 indien over een melding overleg moet plaatsvinden tussen gemeente, andere beheerders van openbare grond en de aanbieder van het netwerk, verhoogd m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2.2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3 Indien een begroting als bedoeld in 8.2.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4Het tarief bedoeld in onderdeel 8.2.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9 GEMEENTEARCH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1 Het tarief bedraagt voor het doen van nasporingen, ongeacht het resultaat, in de in het gemeentearchief berustende stukken, waarbij van de diensten van een gemeenteambtenaar gebruik wordt gemaakt, per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2 Onverminderd het bepaalde in 9.1 blijft het tarief genoemd in 1.1.1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KADAS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1 Het tarief bedraagt voor het verlenen van inzage van de kadastrale leggers, waarbij van de diensten van een gemeenteambtenaar gebruik wordt gemaakt, en/of het daarbij verstrekken van inlichtingen uit die leggers per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2 Het tarief bedraagt voor het verstrekken van:</text:p>
                  <text:p text:style-name="table_al">informatie over onroerende zaken en personen:</text:p>
                  <text:p text:style-name="table_al"/>
                  <text:p text:style-name="table_al">
                    <text:span text:style-name="nadrukondlijn">post/mail/balie</text:span>
                    <text:span text:style-name="nadrukondlijn">internet</text:span>
                  </text:p>
                  <text:p text:style-name="table_al">hypotheekinformatie/uittreksel,</text:p>
                  <text:p text:style-name="table_al">per object € 17,40 € 2,40</text:p>
                  <text:p text:style-name="table_al">eigendomsinformatie/uittreksel,</text:p>
                  <text:p text:style-name="table_al">per object € 17,40 € 2,40</text:p>
                  <text:p text:style-name="table_al">eigendomsinformatie/uittreksel,</text:p>
                  <text:p text:style-name="table_al">persoon€ 17,40 € 2,4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3 Onverminderd het bepaalde in de vorige leden, blijft het tarief genoemd in 1.1.1 en 1.1.1.3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4 Het tarief bedraagt voor het verstrekken van cartografische producten:</text:p>
                  <text:p text:style-name="table_al">
                    <text:span text:style-name="nadrukondlijn">post/mail</text:span>
                    <text:span text:style-name="nadrukondlijn">internet</text:span>
                  </text:p>
                  <text:p text:style-name="table_al">uittreksel kadastrale kaart€ 14,50 € 1,50</text:p>
                  <text:p text:style-name="table_al"/>
                  <text:p text:style-name="table_al">kadastrale kaart in papiervorm, max. AØ € 58,00</text:p>
                  <text:p text:style-name="table_al">kadastrale kaart in papiervorm, max. A3 € 16,50</text:p>
                </table:table-cell>
                <table:table-cell table:style-name="entry" table:number-rows-spanned="1" table:number-columns-spanned="2">
                  <text:p text:style-name="table_al">
                    <text:span text:style-name="nadrukc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5 Het tarief bedraagt voor metingen en inlichtingen over de kadastrale grens:</text:p>
                  <text:p text:style-name="table_al"/>
                  <text:p text:style-name="table_al">voor een grensreconstructie, per grens tussen twee percelen, uitvoering uitsluitend door het Kadaster</text:p>
                  <text:p text:style-name="table_al">plus per knikpunt</text:p>
                  <text:p text:style-name="table_al">plus per tussenpunt</text:p>
                  <text:p text:style-name="table_al"/>
                  <text:p text:style-name="table_al">voor inlichtingen over de kadastrale grens, veldwerken, aan de balie:</text:p>
                  <text:p text:style-name="table_al">per grens tussen twee percelen</text:p>
                  <text:p text:style-name="table_al">plus voor het geven van toelichtingen, na het eerste kwartier, per kwartier</text:p>
                  <text:p text:style-name="table_al"/>
                  <text:p text:style-name="table_al">voor het splitsen van percelen met vaststelling definitieve grenzen</text:p>
                  <text:p text:style-name="table_al"/>
                  <text:p text:style-name="table_al">voor het splitsen van percelen met vaststelling voorlopige kadastrale grenzen en oppervlakten, per nieuw gevormd perceel</text:p>
                  <text:p text:style-name="table_al"/>
                  <text:p text:style-name="table_al">voor het splitsen van percelen met vaststelling definitieve grenzen op basis van externe meetgegevens, per nieuw gevormd perceel</text:p>
                  <text:p text:style-name="table_al"/>
                  <text:p text:style-name="table_al">voor het samenvoegen van percelen op basis van de applicatie Verenig, per nieuw gevormd perceel</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
                  <text:p text:style-name="table_al"/>
                  <text:p text:style-name="table_al">450,00</text:p>
                  <text:p text:style-name="table_al">100,00</text:p>
                  <text:p text:style-name="table_al"/>
                  <text:p text:style-name="table_al">50,00</text:p>
                  <text:p text:style-name="table_al">41,00</text:p>
                  <text:p text:style-name="table_al">24,00</text:p>
                  <text:p text:style-name="table_al"/>
                  <text:p text:style-name="table_al">600,00</text:p>
                  <text:p text:style-name="table_al"/>
                  <text:p text:style-name="table_al">90,00</text:p>
                  <text:p text:style-name="table_al"/>
                  <text:p text:style-name="table_al">400,00</text:p>
                  <text:p text:style-name="table_al"/>
                  <text:p text:style-name="table_al">90,00</text:p>
                  <text:p text:style-name="table_al"/>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Titel 2 Dienstverlening vallend onder fysieke leefomgeving/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span text:style-name="nadrukcur"> Aanlegkosten</text:spa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Wabo</text:span>
                  </text:p>
                  <text:p text:style-name="table_al">Wet algemene bepalingen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 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 om vooroverleg in verband met het verkrijgen van een indicatie of een voorgenomen project in het kader van de Wabo vergunbaar is</text:p>
                </table:table-cell>
                <table:table-cell table:style-name="entry" table:number-rows-spanned="1" table:number-columns-spanned="2">
                  <text:p text:style-name="table_al"/>
                </table:table-cell>
                <table:table-cell table:style-name="entry" table:number-rows-spanned="1" table:number-columns-spanned="2">
                  <text:p text:style-name="table_al">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span text:style-name="nadrukcur"> Bouwactiviteite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 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 indien de bouwkosten minder dan € 2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115,00</text:p>
                  <text:p text:style-name="table_al">1,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2indien de bouwkosten € 200.000,00 tot € 5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1.424,80</text:p>
                  <text:p text:style-name="table_al">1,305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3 indien de bouwkosten € 500.000,00 tot € 1.0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2.512,80</text:p>
                  <text:p text:style-name="table_al">1,08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4 indien de bouwkosten € 1.000.000,00 tot € 2.0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4.862,80</text:p>
                  <text:p text:style-name="table_al">0,85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5 indien de bouwkosten € 2.000.000,00 tot € 5.0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9.730,80</text:p>
                  <text:p text:style-name="table_al">0,609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6 indien de bouwkosten € 5.000.000,00 of meer bedragen:</text:p>
                  <text:p text:style-name="table_al">vermeerderd met:</text:p>
                  <text:p text:style-name="table_al">van de bouwkosten, 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21.690,80</text:p>
                  <text:p text:style-name="table_al">0,3699%</text:p>
                  <text:p text:style-name="table_al">217.000,00</text:p>
                </table:table-cell>
              </table:table-row>
              <table:table-row table:style-name="row">
                <table:table-cell table:style-name="entry" table:number-rows-spanned="1" table:number-columns-spanned="2">
                  <text:p text:style-name="table_al"/>
                  <text:p text:style-name="table_al">2.3.1.1.7 In afwijking van het bepaalde in de onderdelen 2.3.1.1.1 tot en met 2.3.1.1.6 worden voor een aanvraag voor het plaatsen van zonnepanelen ten behoeve van zonnepparken geen leges geheven over de kosten van de installatieonderdelen zoals bijbehorende zonnepanelen, omvormers en bedrad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2.3.1.3<text:span text:style-name="nadrukcur"> Verplicht advies agrarische commissie</text:span></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
                  <text:p text:style-name="table_al">1.3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 Achteraf ingediende aanvraag</text:span></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span text:style-name="nadrukcur"> Aanlegactiviteiten</text:span></text:p>
                  <text:p text:style-name="table_al">Indien de aanvraag om een omgevingsvergunning betrekking heeft op een aanlegactiviteit als bedoeld in artikel 2.1, eerste lid, onder b van de Wabo, bedraagt het tarief:</text:p>
                  <text:p text:style-name="table_al">van de aanlegkosten, met een minimum van:</text:p>
                  <text:p text:style-name="table_al">en een maximum 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1%</text:p>
                  <text:p text:style-name="table_al">162,00</text:p>
                  <text:p text:style-name="table_al">358,00</text:p>
                </table:table-cell>
              </table:table-row>
              <table:table-row table:style-name="row">
                <table:table-cell table:style-name="entry" table:number-rows-spanned="1" table:number-columns-spanned="2">
                  <text:p text:style-name="table_al">2.3.3 <text:span text:style-name="nadrukcur">Planologisch strijdig gebruik waarbij tevens sprake is van een bouwactiviteit</text:span></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 indien artikel 2.12, eerste lid, onder a, onder 1º van de Wabo wordt toegepast (binnenplanse afwijking):</text:p>
                  <text:p text:style-name="table_al">van het op grond van onderdeel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7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2 indien artikel 2.12, eerste lid, onder a, onder 2º van de Wabo wordt toegepast (buitenplanse kleine afwijking):</text:p>
                  <text:p text:style-name="table_al">van het op grond van onderdeel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9,4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3 indien artikel 2.12, eerste lid, onder a, onder 3º van de Wabo wordt toegepast (buitenplanse afwijking):</text:p>
                  <text:p text:style-name="table_al">van het op grond van onderdeel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7,7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4 indien artikel 2.12, tweede lid van de Wabo wordt toegepast (tijdelijke afwijking):</text:p>
                  <text:p text:style-name="table_al">van het op grond van onderdeel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7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5 indien artikel 2.12, eerste lid, onder b van de Wabo wordt toegepast (afwijking van exploitatieplan):</text:p>
                  <text:p text:style-name="table_al">van het op grond van onderdeel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7,7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7,7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7,7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8 indien artikel 2.12, eerste lid, onder d van de Wabo wordt toegepast (afwijking van voorbereidingsbesluit):</text:p>
                  <text:p text:style-name="table_al">van het op grond van onderdeel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7,7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span text:style-name="nadrukcur"> Planologisch strijdig gebruik waarbij geen sprake is van een bouwactiviteit</text:span></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 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9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 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36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 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2.1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4 indien artikel 2.12, tweede lid van de Wabo wordt toegepast (tijdelijke afwijk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6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5 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2.1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 indien artikel 2.12, eerste lid, onder d van de Wabo wordt toegepast (afwijking van voorbereidingsbesluit):</text:p>
                </table:table-cell>
                <table:table-cell table:style-name="entry" table:number-rows-spanned="1" table:number-columns-spanned="2">
                  <text:p text:style-name="table_al"/>
                </table:table-cell>
                <table:table-cell table:style-name="entry" table:number-rows-spanned="1" table:number-columns-spanned="2">
                  <text:p text:style-name="table_al">2.1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span text:style-name="nadrukcur"> In gebruik nemen of gebruiken bouwwerken in relatie tot brandveiligheid</text:span></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 <text:span text:style-name="nadrukcur">Activiteiten met betrekking tot monumenten of beschermde stads- of dorpsgezichte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Stadskanaal 2010 aangewezen monument, waarvoor op grond van die provinciale verordening of artikel 5, tweede lid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 voor het slopen, verstoren, verplaatsen of in enig opzicht wijzigen van een monument:</text:p>
                </table:table-cell>
                <table:table-cell table:style-name="entry" table:number-rows-spanned="1" table:number-columns-spanned="2">
                  <text:p text:style-name="table_al"/>
                </table:table-cell>
                <table:table-cell table:style-name="entry" table:number-rows-spanned="1" table:number-columns-spanned="2">
                  <text:p text:style-name="table_al">1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2 voor het herstellen, gebruiken of laten gebruiken van een monument op een wijze waardoor het wordt ontsierd of in gevaar gebracht:</text:p>
                </table:table-cell>
                <table:table-cell table:style-name="entry" table:number-rows-spanned="1" table:number-columns-spanned="2">
                  <text:p text:style-name="table_al"/>
                </table:table-cell>
                <table:table-cell table:style-name="entry" table:number-rows-spanned="1" table:number-columns-spanned="2">
                  <text:p text:style-name="table_al">5.4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 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4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 <text:span text:style-name="nadrukcur">Sloopactiviteiten anders dan bij monumenten of in beschermd stads- of dorpsgezicht</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 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span text:style-name="nadrukcur"> Aanleggen of veranderen weg</text:span></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16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 <text:span text:style-name="nadrukcur">Uitweg/inrit</text:span></text:p>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6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span text:style-name="nadrukcur"> Kappen</text:span></text:p>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span text:style-name="nadrukcur"> Opslag van roerende zaken</text:span></text:p>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 indien de activiteit bestaat uit het daar opslaan van roerende zaken, bedoeld in artikel 2.2, eerste lid, onder j van de Wabo:</text:p>
                </table:table-cell>
                <table:table-cell table:style-name="entry" table:number-rows-spanned="1" table:number-columns-spanned="2">
                  <text:p text:style-name="table_al"/>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 <text:span text:style-name="nadrukcur">Projecten of handelingen in het kader van de Wet natuurbescherming (bescherming van een Natura 2000-gebied)</text:span></text:p>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
                  <text:p text:style-name="table_al">13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span text:style-name="nadrukcur"> Handelingen in het kader van de Wet natuurbescherming (bescherming van soorten)</text:span></text:p>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130,50</text:p>
                </table:table-cell>
              </table:table-row>
              <table:table-row table:style-name="row">
                <table:table-cell table:style-name="entry" table:number-rows-spanned="1" table:number-columns-spanned="2">
                  <text:p text:style-name="table_al">2.3.14<text:span text:style-name="nadrukcur"> Andere activiteiten</text:spa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8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 als het een gemeentelijke 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2 als het een provinciale of waterschaps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 <text:span text:style-name="nadrukcur">Omgevingsvergunning in twee fasen</text:spa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 <text:span text:style-name="nadrukcur">Beoordeling bodemrapport</text:span></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 voor de beoordeling van een milieukundig bodemrapport</text:p>
                </table:table-cell>
                <table:table-cell table:style-name="entry" table:number-rows-spanned="1" table:number-columns-spanned="2">
                  <text:p text:style-name="table_al"/>
                </table:table-cell>
                <table:table-cell table:style-name="entry" table:number-rows-spanned="1" table:number-columns-spanned="2">
                  <text:p text:style-name="table_al">15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voor de beoordeling van een archeologisch bodemrapport</text:p>
                </table:table-cell>
                <table:table-cell table:style-name="entry" table:number-rows-spanned="1" table:number-columns-spanned="2">
                  <text:p text:style-name="table_al"/>
                </table:table-cell>
                <table:table-cell table:style-name="entry" table:number-rows-spanned="1" table:number-columns-spanned="2">
                  <text:p text:style-name="table_al">15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text:span text:style-name="nadrukcur"> Advies</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2 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 <text:span text:style-name="nadrukcur">Verklaring van geen bedenkinge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 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18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2 indien een ander bestuursorgaan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24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 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1 bij 5 tot 10 activiteiten:</text:p>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2 bij 10 tot 15 activiteiten:</text:p>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3 bij 15 of meer activiteiten:</text:p>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 <text:span text:style-name="nadrukcur">Teruggaaf als gevolg van intrekking aanvraag omgevingsvergunning voor bouw-, aanleg- of sloopactiviteiten</text:spa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 1indien de aanvraag wordt ingetrokken binnen een termijn van twee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 indien de aanvraag wordt ingetrokken na twee weken en binnen vier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 indien de aanvraag wordt ingetrokken na vier weken en binnen acht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 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drie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span text:style-name="nadrukcur"> Teruggaaf als gevolg van het weigeren van een omgevingsvergunning voor bouw-, aanleg- of sloopactiviteite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 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 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span text:style-name="nadrukcur"> Minimumbedrag voor teruggaaf</text:span></text:p>
                  <text:p text:style-name="table_al">Een bedrag minder dan € 50,00 wordt niet teruggeg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span text:style-name="nadrukcur"> Geen teruggaaf legesdeel advies of verklaring van geen bedenkingen</text:span></text:p>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 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 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99,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 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2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1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03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33</meta:user-defined>
    <meta:user-defined meta:name="OVERHEIDop.GmbID/DC.identifier">gmb-2018-27603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adskanaal</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18-044425/D/18/126350</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7557_1</meta:user-defined>
    <meta:user-defined meta:name="OVERHEIDop.versieInformatie"/>
  </office:meta>
</office:document-meta>
</file>