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Constantijn Huygenslaan 1 A te Muiden</text:p>
      <text:section text:name="zakelijke-mededeling_id1-3-2" text:style-name="zakelijke-mededeling">
        <text:section text:name="zakelijke-mededeling-tekst_id1-3-2-1" text:style-name="zakelijke-mededeling-tekst">
          <text:section text:name="tekst_id1-3-2-1-1" text:style-name="tekst">
            <text:p text:style-name="common-al">Constantijn Huygenslaan 1 A te Muiden</text:p>
            <text:p text:style-name="common-al">Het plaatsen van een tijdelijke unit ten behoeve van kinderopvang op het terrein (HZ_WABO-18-1693)</text:p>
            <text:p text:style-name="common-al">12-12-2018</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603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03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Constantijn Huygenslaan 1 A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6031</meta:user-defined>
    <meta:user-defined meta:name="OVERHEIDop.GmbID/DC.identifier">gmb-2018-2760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XG 1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195.63 482806.27</meta:user-defined>
    <meta:user-defined meta:name="OVERHEIDop.versieInformatie"/>
  </office:meta>
</office:document-meta>
</file>