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stellen landhoofden voetgangersbrug achter gemeentehuis Maerten van Heemskerck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Maerten van Heemskerckplein      1      </text:p>
                <text:p text:style-name="al">Omschrijving      : herstellen van de      landhoofden van de voetgangersbrug achter het gemeentehuis      </text:p>
                <text:p text:style-name="al">Zaaknummer     : ZO/2018/4145      </text:p>
                <text:p text:style-name="al">Bekendmakingsdatum: 18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60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stellen landhoofden voetgangersbrug achter gemeentehuis Maerten van Heemskerckplein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030</meta:user-defined>
    <meta:user-defined meta:name="OVERHEIDop.GmbID/DC.identifier">gmb-2018-276030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O/2018/4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Z 1</meta:user-defined>
    <meta:user-defined meta:name="OVERHEIDop.woonplaats">Heemskerk</meta:user-defined>
    <meta:user-defined meta:name="OVERHEIDop.straatnaam">Maerten van Heemskerc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32 502347</meta:user-defined>
    <meta:user-defined meta:name="OVERHEIDop.versieInformatie"/>
  </office:meta>
</office:document-meta>
</file>