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toeristenbelasting Verordening toeristenbelast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z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text:p>
            <text:p text:style-name="al">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50, als een woning in het belastingtijdvak geschikt is voor gebruik of alleen mag worden gebruikt gedurende de periode van 15 maart tot 1 november;</text:p>
                  </text:list-item>
                  <text:list-item text:style-override="id1-3-2-2-5-4-3-3">
                    <text:number>c.</text:number>
                    <text:p text:style-name="al">het aantal nachten gesteld op 70, als een woning in het belastingtijdvak geschikt is voor gebruik of alleen mag worden gebruikt gedurende de periode van 1 januari tot 1 januari.</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5 personen;</text:p>
                  </text:list-item>
                  <text:list-item text:style-override="id1-3-2-2-5-5-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5-3-3">
                    <text:number>c.</text:number>
                    <text:p text:style-name="al">het aantal nachten gesteld op 70, als een kampeermiddel in het belastingtijdvak geschikt is voor gebruik of alleen mag worden gebruikt gedurende de periode van 1 januari tot 1 januari.</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2,48 (2018: € 2,17)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1-3">
                <text:number>2.</text:number>
                <text:p text:style-name="al">Indien het eerste lid toepassing vindt, worden de gevraagde bescheiden afzonderlijk ingeleverd of –als bijlage- met de elektronische aangifte meegezon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toeristenbelasting Vlaardingen 2018’, vastgesteld bij raadsbesluit van 21 december 2017 (R.nr. 83.12)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laardingen 2019'.</text:p>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text:span></text:p>
            <text:p><text:span text:style-name="functie"> 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toeristenbelasting Verordening toeristenbelasting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24</meta:user-defined>
    <meta:user-defined meta:name="OVERHEIDop.GmbID/DC.identifier">gmb-2018-276024</meta:user-defined>
    <meta:user-defined meta:name="OVERHEID.TaxonomieBeleidsagenda/OVERHEID.category">Financiën | Organisatie en beleid</meta:user-defined>
    <meta:user-defined meta:name="OVERHEID.Gemeente/DC.spatial">Vlaardingen</meta:user-defined>
    <meta:user-defined meta:name="DC.source">artikel 224 van de Gemeentewet;1.0:c:BWBR0005416&amp;artikel=224&amp;g=2018-09-19</meta:user-defined>
    <meta:user-defined meta:name="OVERHEIDop.referentienummer">1686500</meta:user-defined>
    <meta:user-defined meta:name="DCTERMS.alternative">Verordening toeristenbelasting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52_1</meta:user-defined>
    <meta:user-defined meta:name="OVERHEIDop.versieInformatie"/>
  </office:meta>
</office:document-meta>
</file>