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belastingen op de roerende woon- en bedrijfsruimten 2019</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30 oktober 2018;</text:p>
            <text:p text:style-name="al"/>
            <text:p text:style-name="al">gelet op artikel 221 van de Gemeentewet;</text:p>
            <text:p text:style-name="al"/>
            <text:p text:style-name="al">b e s l u i t :</text:p>
            <text:p text:style-name="al"/>
            <text:p text:style-name="al">vast te stellen </text:p>
            <text:p text:style-name="al"/>
            <text:p text:style-name="al">de verordening op de heffing en invordering van de belastingen op de roerende woon- en bedrijfsruim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aangemerkt als gebruik door degene die dat deel in gebruik heeft gegeven; </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4" text:style-name="artikel">
            <text:p text:style-name="artikel_kop_titel"><text:span text:style-name="artikel_kop_label">Artikel</text:span> <text:span text:style-name="artikel_kop_nr">4</text:span> Maatstaf van de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2-2-3">
                  <text:list-item text:style-override="id1-3-2-2-4-2-2-3-1">
                    <text:number>a.</text:number>
                    <text:p text:style-name="al">de aard en de bestemming van de ruimte; </text:p>
                  </text:list-item>
                  <text:list-item text:style-override="id1-3-2-2-4-2-2-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 </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voorzover de ondergrond daarvan bestaat uit cultuurgrond die bedrijfsmatig wordt geëxploiteerd ten behoeve van de land- of bosbouw. Onder cultuurgrond wordt mede in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 delen van zodanige ruimten die dienen als woning;</text:p>
                  </text:list-item>
                  <text:list-item text:style-override="id1-3-2-2-5-2-1-3-5">
                    <text:number>e.</text:number>
                    <text:p text:style-name="al">werktuigen die van een ruimte kunnen worden afgescheiden zonder dat beschadiging van betekening aan die werktuigen wordt toegebracht en die niet op zichzelf als ruimten zijn aan te merken;</text:p>
                  </text:list-item>
                  <text:list-item text:style-override="id1-3-2-2-5-2-1-3-6">
                    <text:number>f.</text:number>
                    <text:p text:style-name="al">ruimten voor zover die bestemd zijn te worden gebruikt ten behoeve van begraafplaatsen en urnentuinen, een en ander met uitzondering van delen van zodanige ruimten die dienen als woning.</text:p>
                  </text:list-item>
                  <text:list-item text:style-override="id1-3-2-2-5-2-1-3-7">
                    <text:number>g.</text:number>
                    <text:p text:style-name="al">ruimten die worden gebruikt als dorpshuis, wijk- of buurtcentrum, jeugdsoos, clubhuis, verenigingsgebouw, multifunctionele accommodatie, schouwburg/concertgebouw of kruisgebouw, voor zover niet bedrijfsmatig geëxploiteerd;</text:p>
                  </text:list-item>
                  <text:list-item text:style-override="id1-3-2-2-5-2-1-3-8">
                    <text:number>h.</text:number>
                    <text:p text:style-name="al">ruimten die worden gebruikt als sportzaal, sportterrein of speeltuin, waaronder begrepen alle zodanige gebouwde eigendommen die deel uitmaken van dergelijke ruimten, voor zover niet bedrijfsmatig geëxploiteerd.</text:p>
                  </text:list-item>
                </text:list>
              </text:list-item>
              <text:list-item text:style-override="id1-3-2-2-5-2-2">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waarde van de ruimte wordt bepaald naar de staat waarin de ruimte op de waardepeil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tussen de waardepeildatum en het begin van het kalenderjaar:</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e voor de ruimte geldende, bijzondere omstandigheid wordt, in afwijking van het derde lid, de waarde bepaald naar de staat van die ruimte bij het begin van het kalenderjaar.</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text:p>
                <text:list text:style-name="id1-3-2-2-7-2-1-3">
                  <text:list-item text:style-override="id1-3-2-2-7-2-1-3-1">
                    <text:number>a.</text:number>
                    <text:p text:style-name="al">de gebruikersbelasting 1%;</text:p>
                  </text:list-item>
                  <text:list-item text:style-override="id1-3-2-2-7-2-1-3-2">
                    <text:number>b.</text:number>
                    <text:p text:style-name="al">de eigenarenbelasting</text:p>
                    <text:list text:style-name="id1-3-2-2-7-2-1-3-2-3">
                      <text:list-item text:style-override="id1-3-2-2-7-2-1-3-2-3-1">
                        <text:number>I.</text:number>
                        <text:p text:style-name="al">voor woonruimten 1%; </text:p>
                      </text:list-item>
                      <text:list-item text:style-override="id1-3-2-2-7-2-1-3-2-3-2">
                        <text:number>II.</text:number>
                        <text:p text:style-name="al">voor bedrijfsruimten 1%. </text:p>
                      </text:list-item>
                    </text:list>
                  </text:list-item>
                </text:list>
              </text:list-item>
              <text:list-item text:style-override="id1-3-2-2-7-2-2">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in twee gelijke termijnen. </text:p>
              </text:list-item>
              <text:list-item text:style-override="id1-3-2-2-9-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9-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9-2-4">
                <text:number>4.</text:number>
                <text:p text:style-name="al">De Algemene Termijnenwet is niet van toepassing op de termijnen in de voorgaande led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 werking met ingang van 1 januari 2019.</text:p>
              </text:list-item>
              <text:list-item text:style-override="id1-3-2-2-11-2-2">
                <text:number>2.</text:number>
                <text:p text:style-name="al">De Verordening belastingen op roerende woon- en bedrijfsruimten 2019 van 2 januari 2018 wordt ingetrokken. </text:p>
              </text:list-item>
              <text:list-item text:style-override="id1-3-2-2-11-2-3">
                <text:number>3.</text:number>
                <text:p text:style-name="al">De datum van ingang van de heffing is 1 januari 2019. Op de belastbare feiten die zich voor die datum hebben voorgedaan blijft de Verordening belastingen op roerende woon- en bedrijfsruimten 2018 van toepassing.</text:p>
              </text:list-item>
              <text:list-item text:style-override="id1-3-2-2-11-2-4">
                <text:number>4.</text:number>
                <text:p text:style-name="al">Deze verordening wordt aangehaald als: Verordening belastingen op roerende woon- en bedrijfsruimten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3 december 2018,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02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2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2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belastingen op de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021</meta:user-defined>
    <meta:user-defined meta:name="OVERHEIDop.GmbID/DC.identifier">gmb-2018-276021</meta:user-defined>
    <meta:user-defined meta:name="OVERHEID.TaxonomieBeleidsagenda/OVERHEID.category">Financiën | Organisatie en beleid</meta:user-defined>
    <meta:user-defined meta:name="OVERHEID.Gemeente/DC.spatial">Súdwest-Fryslân</meta:user-defined>
    <meta:user-defined meta:name="DC.source">artikel 221 van de Gemeentewet;1.0:c:BWBR0005416&amp;artikel=221&amp;g=2018-09-19</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9-01-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7549_1</meta:user-defined>
    <meta:user-defined meta:name="OVERHEIDop.versieInformatie"/>
  </office:meta>
</office:document-meta>
</file>