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nderstalstraat 10 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besloten om de beslistermijn voor de aanvraag met zaaknummer HOV-18-2136 voor het bouwen van een garage/schuur op locatie Onderstalstraat 10 a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60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nderstalstraat 10 a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019</meta:user-defined>
    <meta:user-defined meta:name="OVERHEIDop.GmbID/DC.identifier">gmb-2018-27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ME 10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075 436629</meta:user-defined>
    <meta:user-defined meta:name="OVERHEIDop.versieInformatie"/>
  </office:meta>
</office:document-meta>
</file>