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pelstraat 42, 5154 AW, Elshout, plaatsen tijdelijk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3 december 2018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Afwijken van het bestemmingsplan</text:p>
              </text:list-item>
            </text:list>
            <text:p text:style-name="common-al">Voor het plaatsen van een tijdelijke mantelzorgwoning aan de Kapelstraat 42 in Elshout. De vergunning is verzonden op 13 december 2018 en bij de gemeente bekend onder nummer 57201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601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1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1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Kapelstraat 42, 5154 AW, Elshout, plaatsen tijdelijke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018</meta:user-defined>
    <meta:user-defined meta:name="OVERHEIDop.GmbID/DC.identifier">gmb-2018-276018</meta:user-defined>
    <meta:user-defined meta:name="OVERHEID.TaxonomieBeleidsagenda/OVERHEID.category">Ruimte en infrastructuur | Organisatie en beleid</meta:user-defined>
    <meta:user-defined meta:name="OVERHEIDop.referentienummer">572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W 42</meta:user-defined>
    <meta:user-defined meta:name="OVERHEIDop.woonplaats">Elshout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873 412260</meta:user-defined>
    <meta:user-defined meta:name="OVERHEIDop.versieInformatie"/>
  </office:meta>
</office:document-meta>
</file>