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an voorzijde woning Pijper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ijperstraat 20</text:p>
                <text:p text:style-name="al">      Omschrijving      : plaatsen van een      dakkapel aan de voorzijde</text:p>
                <text:p text:style-name="al">      Zaaknummer     : ZO/2018/4224</text:p>
                <text:p text:style-name="al">      Bekendmakingsdatum: 18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601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aan voorzijde woning Pijperstraat 2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013</meta:user-defined>
    <meta:user-defined meta:name="OVERHEIDop.GmbID/DC.identifier">gmb-2018-276013</meta:user-defined>
    <meta:user-defined meta:name="OVERHEID.TaxonomieBeleidsagenda/OVERHEID.category">Huisvesting | Organisatie en beleid</meta:user-defined>
    <meta:user-defined meta:name="OVERHEIDop.referentienummer">ZO/2018/4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BL 20</meta:user-defined>
    <meta:user-defined meta:name="OVERHEIDop.woonplaats">Heemskerk</meta:user-defined>
    <meta:user-defined meta:name="OVERHEIDop.straatnaam">Pijper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21 503295</meta:user-defined>
    <meta:user-defined meta:name="OVERHEIDop.versieInformatie"/>
  </office:meta>
</office:document-meta>
</file>