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r. Jules Kayserdreef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Ir. Jules Kayserdreef 3 te Venlo</text:span>
          </text:p>
            <text:p text:style-name="common-al">Voor het oprichten van een woning</text:p>
            <text:p text:style-name="common-al">Verzonden op 18 december 2018</text:p>
            <text:p text:style-name="common-al">Kenmerk 14114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01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1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1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Ir. Jules Kayserdreef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12</meta:user-defined>
    <meta:user-defined meta:name="OVERHEIDop.GmbID/DC.identifier">gmb-2018-276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P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27.72 375079</meta:user-defined>
    <meta:user-defined meta:name="OVERHEIDop.versieInformatie"/>
  </office:meta>
</office:document-meta>
</file>