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ter hoogte van huisnummers 10/10a, Vlijm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een lindeboom aan de Meliestraat ter hoogte van huisnummers 10/10a in Vlijmen. De vergunning is verzonden op 12 december 2018 en bij de gemeente bekend onder nummer 5731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0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eliestraat ter hoogte van huisnummers 10/10a, Vlijm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005</meta:user-defined>
    <meta:user-defined meta:name="OVERHEIDop.GmbID/DC.identifier">gmb-2018-276005</meta:user-defined>
    <meta:user-defined meta:name="OVERHEID.TaxonomieBeleidsagenda/OVERHEID.category">Ruimte en infrastructuur | Organisatie en beleid</meta:user-defined>
    <meta:user-defined meta:name="OVERHEIDop.referentienummer">57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H 10a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7 412233</meta:user-defined>
    <meta:user-defined meta:name="OVERHEIDop.versieInformatie"/>
  </office:meta>
</office:document-meta>
</file>