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5-3-3">
      <text:list-level-style-bullet text:bullet-char="–" text:level="1">
        <style:list-level-properties text:min-label-width="10mm"/>
      </text:list-level-style-bullet>
    </text:list-style>
    <text:list-style style:name="id1-3-2-2-4-3-15-3-4">
      <text:list-level-style-bullet text:bullet-char="–" text:level="1">
        <style:list-level-properties text:min-label-width="10mm"/>
      </text:list-level-style-bullet>
    </text:list-style>
    <text:list-style style:name="id1-3-2-2-4-3-15-3-5">
      <text:list-level-style-bullet text:bullet-char="–" text:level="1">
        <style:list-level-properties text:min-label-width="10mm"/>
      </text:list-level-style-bullet>
    </text:list-style>
    <text:list-style style:name="id1-3-2-2-4-3-15-3-6">
      <text:list-level-style-bullet text:bullet-char="–" text:level="1">
        <style:list-level-properties text:min-label-width="10mm"/>
      </text:list-level-style-bullet>
    </text:list-style>
    <text:list-style style:name="id1-3-2-2-4-3-15-3-7">
      <text:list-level-style-bullet text:bullet-char="–" text:level="1">
        <style:list-level-properties text:min-label-width="10mm"/>
      </text:list-level-style-bullet>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82*"/>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56*"/>
    </style:style>
    <style:style style:family="table-column" style:parent-style-name="colspec" style:name="id1-3-2-4-5-1-5">
      <style:table-column-properties style:rel-column-width="21*"/>
    </style:style>
    <style:style style:family="table-column" style:parent-style-name="colspec" style:name="id1-3-2-4-5-1-6">
      <style:table-column-properties style:rel-column-width="18*"/>
    </style:style>
    <style:style style:family="table-column" style:parent-style-name="colspec" style:name="id1-3-2-4-5-1-7">
      <style:table-column-properties style:rel-column-width="16*"/>
    </style:style>
    <style:style style:family="table-column" style:parent-style-name="colspec" style:name="id1-3-2-4-5-1-8">
      <style:table-column-properties style:rel-column-width="61*"/>
    </style:style>
  </office:automatic-styles>
  <office:body>
    <office:text>
      <text:p text:style-name="new_page_staatscourant"/>
      <text:p text:style-name="single-kop-titel">Verordening van de gemeenteraad van de gemeente Vlaardingen houdende regels omtrent de heffing en invordering van precariobelasting Verordening precariobelast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nr. ;</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water: een voor de openbare dienst bestemd gemeentewater;</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jaar: kalenderjaar;</text:p>
              </text:list-item>
              <text:list-item text:style-override="id1-3-2-2-1-3-4">
                <text:number>d</text:number>
                <text:p text:style-name="al">kwartaal: een tijdvak van drie achtereenvolgende kalendermaanden binnen één jaar;</text:p>
              </text:list-item>
              <text:list-item text:style-override="id1-3-2-2-1-3-5">
                <text:number>e</text:number>
                <text:p text:style-name="al">maand: een tijdvak dat aanvangt op een bepaalde datum van een maand en eindigt op de dag, voorafgaande aan diezelfde datum van de volgende maand;</text:p>
              </text:list-item>
              <text:list-item text:style-override="id1-3-2-2-1-3-6">
                <text:number>f</text:number>
                <text:p text:style-name="al">week: een tijdvak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belasting geheven voor het hebben van voorwerpen onder, op of boven voor de openbare dienst bestemde gemeentegrond of gemeente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wordt geheven van degene die één of meer voorwerpen heeft onder, op of boven de voor openbare dienst bestemde gemeentegrond of gemeentewater, dan wel van degene ten behoeve van wie die voorwerpen onder, op of boven -voor de openbare dienst bestemde- gemeentegrond of gemeentewater worden aangetroffen. </text:p>
              </text:list-item>
              <text:list-item text:style-override="id1-3-2-2-3-3">
                <text:number>2</text:number>
                <text:p text:style-name="al">Ingeval van vergunningverlening wordt de belasting voor het hebben van voorwerpen onder, op of boven voor de openbare dienst bestemde gemeentegrond of gemeentewater geheven van degene, aan wie de daartoe vereiste vergunning is verleend of van de opvolger in de vergunning.</text:p>
              </text:list-item>
              <text:list-item text:style-override="id1-3-2-2-3-4">
                <text:number>3</text:number>
                <text:p text:style-name="al">Onder de in de vorige leden bedoelde belastingplichtige wordt mede begrepen </text:p>
                <text:list text:style-name="id1-3-2-2-3-4-3">
                  <text:list-item text:style-override="id1-3-2-2-3-4-3-1">
                    <text:number>a.</text:number>
                    <text:p text:style-name="al">degene wiens werken in, onder of op openbare grond defect zijn geraakt waardoor zonken of gaten zijn ontstaan, waardoor de bestrating of de wegbedekking hersteld moet worden, tenzij dit defect is veroorzaakt door schuld of nalatigheid van derden;</text:p>
                  </text:list-item>
                  <text:list-item text:style-override="id1-3-2-2-3-4-3-2">
                    <text:number>b.</text:number>
                    <text:p text:style-name="al">degene door wiens schuld of nalatigheid de onder sub a bedoelde beschadiging is ontstaan, als gevolg waarvan herstelwerkzaamheden zijn uitgevoer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Géén belasting wordt geheven voor:</text:p>
            <text:list text:style-name="id1-3-2-2-4-3">
              <text:list-item text:style-override="id1-3-2-2-4-3-1">
                <text:number>a</text:number>
                <text:p text:style-name="al">het gebruik of genot door de gemeente van de voor de openbare dienst bestemde gemeentegrond of gemeentewater en voor het hebben onder, op of boven die grond van voorwerpen, welke aan de gemeente in eigendom toebehoren en bij haar in feitelijk gebruik zijn;</text:p>
              </text:list-item>
              <text:list-item text:style-override="id1-3-2-2-4-3-2">
                <text:number>b</text:number>
                <text:p text:style-name="al">brievenbussen, telefooncellen en niet tot reclame dienende voorwerpen houdende aanwijzingen voor het publiek;</text:p>
              </text:list-item>
              <text:list-item text:style-override="id1-3-2-2-4-3-3">
                <text:number>c</text:number>
                <text:p text:style-name="al">het hebben van plat, niet verder dan 0,30 meter uitstekend, tegen de gevel van het perceel waar het beroep of bedrijf wordt uitgeoefend aangebrachte naamborden of borden, die uitsluitend vermelden de naam, het beroep of de aard van het bedrijf en geen grotere oppervlakte hebben dan 12 dm²; </text:p>
              </text:list-item>
              <text:list-item text:style-override="id1-3-2-2-4-3-4">
                <text:number>d</text:number>
                <text:list text:style-name="id1-3-2-2-4-3-4-2">
                  <text:list-item text:style-override="id1-3-2-2-4-3-4-2-1">
                    <text:number>–</text:number>
                    <text:p text:style-name="al">het hebben van straatversieringen en verlichting ter gelegenheid van speciale gelegenheden;</text:p>
                  </text:list-item>
                  <text:list-item text:style-override="id1-3-2-2-4-3-4-2-2">
                    <text:number>–</text:number>
                    <text:p text:style-name="al">het hebben van uithangtekens ter gelegenheid van Sinterklaas en Kerstmis,wanneer hiermee geen reclame wordt gemaakt voor bepaalde winkels of artikelen;</text:p>
                  </text:list-item>
                </text:list>
              </text:list-item>
              <text:list-item text:style-override="id1-3-2-2-4-3-5">
                <text:number>e</text:number>
                <text:p text:style-name="al">wegwijzers, palen, masten, verkeersaanwijzingen, verkeersspiegels en dergelijke voorwerpen;</text:p>
              </text:list-item>
              <text:list-item text:style-override="id1-3-2-2-4-3-6">
                <text:number>f</text:number>
                <text:p text:style-name="al">voorwerpen, waarvan de aanwezigheid ingevolge een wettelijk voorschrift, een overeenkomst of anderszins rechtens kosteloos of tegen een bij of krachtens zodanig voorschrift te bepalen vergoeding moet worden gedoogd;</text:p>
              </text:list-item>
              <text:list-item text:style-override="id1-3-2-2-4-3-7">
                <text:number>g</text:number>
                <text:p text:style-name="al">voorwerpen of inrichtingen in het belang van het reizigersverkeer binnen de gemeente Vlaardingen aangebracht of geplaatst door het rijk, de provincie of een gemeente, noch voor het hebben door die lichamen en door waterschappen, voor de uitoefening van hun publiekrechtelijke taak noodzakelijke voorwerpen of inrichtingen;</text:p>
              </text:list-item>
              <text:list-item text:style-override="id1-3-2-2-4-3-8">
                <text:number>h</text:number>
                <text:p text:style-name="al">voorzieningen aangebracht ten behoeve van mindervaliden, tot het toegankelijk maken van een eigendom;</text:p>
              </text:list-item>
              <text:list-item text:style-override="id1-3-2-2-4-3-9">
                <text:number>i</text:number>
                <text:p text:style-name="al">het met vergunning van burgemeester en wethouders hebben van voorwerpen ter aankondiging van bazars, collecten enzovoorts, uitsluitend gebezigd ten behoeve van liefdadige of daarmede gelijk te stellen doeleinden;</text:p>
              </text:list-item>
              <text:list-item text:style-override="id1-3-2-2-4-3-10">
                <text:number>j</text:number>
                <text:p text:style-name="al">lichtroosters, bordessen, stoeptreden, stoepen, pilasters, plinten, kozijndorpels, gevelversieringen, bloembakken, goten, regenpijpen, puilijsten, goot- of kroonlijsten, hijsbalken, lampen, dakgoten, voetschrappers en spionnetjes;</text:p>
              </text:list-item>
              <text:list-item text:style-override="id1-3-2-2-4-3-11">
                <text:number>k</text:number>
                <text:p text:style-name="al">vlaggen en vlaggenstokken zonder reclame of handelsnaam;</text:p>
              </text:list-item>
              <text:list-item text:style-override="id1-3-2-2-4-3-12">
                <text:number>l</text:number>
                <text:p text:style-name="al">het hebben van een zonnescherm of markies;</text:p>
              </text:list-item>
              <text:list-item text:style-override="id1-3-2-2-4-3-13">
                <text:number>m</text:number>
                <text:p text:style-name="al">het hebben van halteborden voor tram- en busondernemingen mits hierop geen reclameopschriften worden gevoerd;</text:p>
              </text:list-item>
              <text:list-item text:style-override="id1-3-2-2-4-3-14">
                <text:number>n</text:number>
                <text:p text:style-name="al">de belasting als bedoeld in artikel 2 wordt niet geheven terzake van het gebruik van een gemeentebezitting of het hebben van een voorwerp, indien en voor zover ter zake daarvan al uit hoofde van een privaatrechtelijke overeenkomst of een andere gemeentelijke belastingverordening een bedrag wordt gevorderd;</text:p>
              </text:list-item>
              <text:list-item text:style-override="id1-3-2-2-4-3-15">
                <text:number>o</text:number>
                <text:p text:style-name="al">het hebben van voorwerpen onder, op of boven voor de openbare dienst bestemde gemeentegrond of gemeentewater in het kader van:</text:p>
                <text:list text:style-name="id1-3-2-2-4-3-15-3">
                  <text:list-item text:style-override="id1-3-2-2-4-3-15-3-1">
                    <text:number>–</text:number>
                    <text:p text:style-name="al">activiteiten op nationale feestdagen zoals Koninginnedag en Bevrijdigingsdag; </text:p>
                  </text:list-item>
                  <text:list-item text:style-override="id1-3-2-2-4-3-15-3-2">
                    <text:number>–</text:number>
                    <text:p text:style-name="al">niet-commerciële jeugdevenementen en jeugdactiviteiten; </text:p>
                  </text:list-item>
                  <text:list-item text:style-override="id1-3-2-2-4-3-15-3-3">
                    <text:number>–</text:number>
                    <text:p text:style-name="al">niet-commerciële culturele evenementen;</text:p>
                  </text:list-item>
                  <text:list-item text:style-override="id1-3-2-2-4-3-15-3-4">
                    <text:number>–</text:number>
                    <text:p text:style-name="al">niet-commerciële nautische evenementen; </text:p>
                  </text:list-item>
                  <text:list-item text:style-override="id1-3-2-2-4-3-15-3-5">
                    <text:number>–</text:number>
                    <text:p text:style-name="al">evenementen en activiteiten voor goede doelen en niet-commerciële liefdadigheidsinstellingen;</text:p>
                  </text:list-item>
                  <text:list-item text:style-override="id1-3-2-2-4-3-15-3-6">
                    <text:number>–</text:number>
                    <text:p text:style-name="al">plaatsgebonden niet-commerciële activiteiten ter promotie van de stad of ter bevordering van de sociale samenhang in de stad of in een wijk;</text:p>
                  </text:list-item>
                  <text:list-item text:style-override="id1-3-2-2-4-3-15-3-7">
                    <text:number>–</text:number>
                    <text:p text:style-name="al">propaganda voor politieke partijen; </text:p>
                  </text:list-item>
                </text:list>
              </text:list-item>
              <text:list-item text:style-override="id1-3-2-2-4-3-16">
                <text:number>p</text:number>
                <text:p text:style-name="al">het hebben van een balkon, erker, uitbouw of luifel 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Indien op grond van deze verordening meer dan één tarief toegepast zou kunnen worden wordt alleen het hoogste tarief daarvan geheven.</text:p>
              </text:list-item>
              <text:list-item text:style-override="id1-3-2-2-5-5">
                <text:number>4</text:number>
                <text:p text:style-name="al">Wanneer de berekening plaatsvindt per dag, week of maand kan nooit een hoger tarief opgelegd worden dan het maximale tarief per week, maand of jaar. </text:p>
              </text:list-item>
              <text:list-item text:style-override="id1-3-2-2-5-6">
                <text:number>5</text:number>
                <text:p text:style-name="al">Bij de berekening van de belasting worden waarden op hele bedragen naar boven afgerond. </text:p>
              </text:list-item>
              <text:list-item text:style-override="id1-3-2-2-5-7">
                <text:number>6</text:number>
                <text:p text:style-name="al">De oppervlakte ingenomen door bouwsteigers waardoor het verkeer doorgang kan blijven vinden geldt voor de berekening van de belasting als voor de helft ingenomen of aan het verkeer onttrokken. </text:p>
              </text:list-item>
              <text:list-item text:style-override="id1-3-2-2-5-8">
                <text:number>7</text:number>
                <text:p text:style-name="al">Bij het plaatsen op de openbare grond van voorwerpen van welke aard ook, wordt de ruimte tussen deze voorwerpen mede geacht te zijn ingenomen of aan het verkeer onttrokken met uitzondering van de bouwplaatsinrichting.</text:p>
              </text:list-item>
              <text:list-item text:style-override="id1-3-2-2-5-9">
                <text:number>8</text:number>
                <text:p text:style-name="al">Bij het uitspreiden, uithangen of uitstallen van goederen en bij letterreclame boven openbare grond is de ruimte tussen deze goederen en letters ook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6-3">
                <text:number>2</text:number>
                <text:p text:style-name="al">Voor de belasting die wordt geheven naar dag, week en maandtarieven is het belastingtijdvak respectievelijk een dag, een week of een maan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dien de heffing niet kan geschieden op de in het vorige lid bedoelde wijze, wordt de belasting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aanvang van het belastingtijdvak of, indien de belastingplicht in de loop van het belastingtijdvak aanvangt, bij de aanvang van de belastingplicht. </text:p>
              </text:list-item>
              <text:list-item text:style-override="id1-3-2-2-9-3">
                <text:number>2</text:number>
                <text:p text:style-name="al">Indien de belastingplicht in de loop van het belastingjaar aanvangt, is de precariobelasting verschuldigd voor zoveel 365ᵉ gedeelten van de voor dat jaar verschuldigde precariobelasting als er in dat jaar, na de aanvang van de belastingplicht, nog volle dagen overblijven. </text:p>
              </text:list-item>
              <text:list-item text:style-override="id1-3-2-2-9-4">
                <text:number>3</text:number>
                <text:p text:style-name="al">Indien de belastingplicht in de loop van het belastingjaar eindigt, wordt ontheffing verleend over zoveel 365ᵉ gedeelten van de voor dat jaar verschuldigde precariobelasting als er in dat jaar, na het einde van de belastingplicht, nog volle dagen overblijven. </text:p>
              </text:list-item>
              <text:list-item text:style-override="id1-3-2-2-9-5">
                <text:number>4</text:number>
                <text:p text:style-name="al">De in dit artikel bedoelde regeling geldt voor zover de belasting wordt geheven voor een heffingstijdvak van een jaar. </text:p>
              </text:list-item>
            </text:list>
          </text:section>
          <text:section text:name="artikel_id1-3-2-2-10" text:style-name="artikel">
            <text:p text:style-name="artikel_kop_titel"><text:span text:style-name="artikel_kop_label">Artikel</text:span> <text:span text:style-name="artikel_kop_nr">10</text:span> Niet opleggen van aanslagen </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Van de op grond van deze verordening geheven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Vlaardingen 2018' van 21 december 2017 (R.nr. 83.9)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precariobelasting in die periode plaatsvindt.</text:p>
              </text:list-item>
              <text:list-item text:style-override="id1-3-2-2-13-5">
                <text:number>4</text:number>
                <text:p text:style-name="al">De datum van ingang van de heffing is 1 januari 2019.</text:p>
              </text:list-item>
              <text:list-item text:style-override="id1-3-2-2-13-6">
                <text:number>5</text:number>
                <text:p text:style-name="al">Deze verordening kan worden aangehaald als 'Verordening precariobelasting Vlaardingen 2019'.</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 </text:span></text:p>
            <text:p><text:span text:style-name="functie"/></text:p>
          </text:section>
          <text:section text:name="ondertekening_id1-3-2-3-2">
            <text:p><text:span text:style-name="functie"/></text:p>
            <text:p><text:span text:style-name="functie">De griffier, </text:span></text:p>
            <text:p><text:span text:style-name="functie">W.M. van der Vlies MMC</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Bijlage</text:span> <text:span text:style-name="nr">1</text:span> Tarieventabel Precariobelasting Vlaardingen 2019, als bedoeld in artikel 5 van de ‘Verordening precariobelasting Vlaardingen 2019’.<text:span text:style-name="nadrukvet"/></text:p>
          <text:p text:style-name="al"/>
          <text:p text:style-name="al">
          <text:span text:style-name="nadrukvet">Hoofdstuk I</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8">
                  <text:p text:style-name="table_al">
                    <text:span text:style-name="nadrukondlijn">Reclametekens/-uitingen aan de gevel bevestigd</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7">
                  <text:p text:style-name="table_al">voor een reclameteken/-uiting met of zonder verlichting € 40,10 (2018: € 39,16) per jaar;</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Reclamezuilen en -borden e.d.</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6">
                  <text:p text:style-name="table_al">voor een reclamezuil, reclamebord met inbegrip van schoren en palen, of dergelijk voorwerp, per vierkante meter beschikbaar gestelde oppervlakte € 119,11 (2018: € 116,32)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6">
                  <text:p text:style-name="table_al">voor een paal of mast € 58,14 (2018: € 56,78)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6">
                  <text:p text:style-name="table_al">voor een zogenaamd sandwich- of driehoeksbord of dergelijk voorwerp per bord per tijdvak van 10 dagen € 4,68 (2018: € 4,57);</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Leiding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6">
                  <text:p text:style-name="table_al">voor een buis-, pijp- of andere leiding, niet dienend voor afvoer van water, vuil, afvalstoffen, fecaliën of urine en niet belast op grond van het bepaalde onder d. van dit artikel per strekkende meter € 3,51 (2018: € 3,51) per jaar met een minimum van € 64,84 ( 2018: € 64,84)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6">
                  <text:p text:style-name="table_al">voor een hoofdleiding, hoofdbuis of een hoofdkabel ten behoeve van de distributie of het transport van gas, water of elektriciteit, per strekkende meter € 1,65 (2018: € 1,65 )per jaar;</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Antennes, kabels e.d.</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7">
                  <text:p text:style-name="table_al">voor een kabel, draad- of andere verbinding of overspanning niet zijnde een leiding zoals bedoeld onder c. van dit artikel per strekkende meter € 0,74 ( 2018: € 0,74) per jaar met een minimum van € 29,46 (2018: € 29,46) per jaar;</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Benzine- en andere pompinstallaties, putten, tanks e.d.</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6">
                  <text:p text:style-name="table_al">voor een installatie voor afgifte van brandstof voor bromfietsen en motorvoertuigen, met inbegrip van leidingen en niet vallende onder 3, per aftappunt € 405,27 (2018: € 395,77)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6">
                  <text:p text:style-name="table_al">voor een verplaatsbare mengsmeerpomp € 133,35 (2018: € 130,22)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6">
                  <text:p text:style-name="table_al">voor een lucht- en/of waterpompinstallatie met inbegrip van leidingen € 133,35 (2018: € 130,22)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6">
                  <text:p text:style-name="table_al">voor een brandstoftank van 6000 liter inhoud of minder met inbegrip van leidingen € 405,27 (2018: € 395,77)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voor elke 1000 liter inhoud of voor een gedeelte daarvan meer € 76,08 (2018: € 74,3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6">
                  <text:p text:style-name="table_al">voor een pompperron per vierkante meter € 49,92 (2018: € 48,7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6">
                  <text:p text:style-name="table_al">voor een bij een brandstofverkoopplaats behorende kiosk per vierkante meter € 76,08 (2018: € 74,30) per jaar;</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Bouwplaatsinrichting, bouwmaterialen en andere voorwerpen</text:span>
                  </text:p>
                </table:table-cell>
              </table:table-row>
              <table:table-row table:style-name="row">
                <table:table-cell table:style-name="entry" table:number-rows-spanned="1" table:number-columns-spanned="8">
                  <text:p text:style-name="table_al">Van toepassing is het door het college vastgestelde Uitvoeringsbesluit Meetinstructie bouwplaatsinrichting en bouwmaterial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6">
                  <text:p text:style-name="table_al">
                    <text:span text:style-name="nadrukondlijn">Bouwplaatsinrichtingen</text:span>
                  </text:p>
                  <text:p text:style-name="table_al">Een bouwplaatsinrichting is een bouwterrein op de voor de openbare dienst bestemde grond, omsloten met hekken waarbinnen bouwmaterialen en andere voorwerpen 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0 - 50 m2</text:p>
                </table:table-cell>
                <table:table-cell table:style-name="entry" table:number-rows-spanned="1" table:number-columns-spanned="3">
                  <text:p text:style-name="table_al">€ 212,35 per maand (2018: € 20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iedere volgende 50 m2 </text:p>
                </table:table-cell>
                <table:table-cell table:style-name="entry" table:number-rows-spanned="1" table:number-columns-spanned="3">
                  <text:p text:style-name="table_al">€ 212,35 per maand (2018: € 20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Bouwmaterialen en andere voorwerpen (niet zijnde bouwplaatsinrichting)</text:span>
                  </text:p>
                  <text:p text:style-name="table_al">Berekening tarief conform het door het college vastgestelde Uitvoeringsbesluit Meetinstructie bouwplaatsinrichting en bouwmateria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0 – 10 m2 </text:p>
                </table:table-cell>
                <table:table-cell table:style-name="entry" table:number-rows-spanned="1" table:number-columns-spanned="3">
                  <text:p text:style-name="table_al">€ 12,10 per week (2018: €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iedere volgende volle 10 m2 </text:p>
                </table:table-cell>
                <table:table-cell table:style-name="entry" table:number-rows-spanned="1" table:number-columns-spanned="3">
                  <text:p text:style-name="table_al">€ 12,10 per week (2018: € 11,80);</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Voertuig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7">
                  <text:p text:style-name="table_al">voor een voertuig (3 of meer), dat wordt gestald in het kader van bedrijfsuitoefening (herstellen, slopen, verhuren, verhandelen) per vierkante meter beschikbaar gestelde oppervlakte voor een geheel jaar of een gedeelte 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6">
                  <text:p text:style-name="table_al">tot en met 60 vierkante meter € 24,07 (2018: € 2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6">
                  <text:p text:style-name="table_al">boven 60 vierkante meter € 48,15 (2018: € 47,02);</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Kramen, uitstallingen, terrassen enz.</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6">
                  <text:p text:style-name="table_al">voor een voertuig, tafel, kraam of enig ander voorwerp tot verkoop van goederen of waren en niet zijnde een terras als bedoeld onder 2. anders dan op de daarvoor aangewezen 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ondlijn"> tijdelijke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0 – 10 m2 </text:p>
                </table:table-cell>
                <table:table-cell table:style-name="entry" table:number-rows-spanned="1" table:number-columns-spanned="3">
                  <text:p text:style-name="table_al">€ 10,95 (2018: € 10,7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iedere volle 10 m2 </text:p>
                </table:table-cell>
                <table:table-cell table:style-name="entry" table:number-rows-spanned="1" table:number-columns-spanned="3">
                  <text:p text:style-name="table_al">€ 10,95 (2018: € 10,7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0 – 10 m2 </text:p>
                </table:table-cell>
                <table:table-cell table:style-name="entry" table:number-rows-spanned="1" table:number-columns-spanned="3">
                  <text:p text:style-name="table_al">€ 21,85 (2018: € 21,35)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iedere volle 10 m2 </text:p>
                </table:table-cell>
                <table:table-cell table:style-name="entry" table:number-rows-spanned="1" table:number-columns-spanned="3">
                  <text:p text:style-name="table_al">€ 21,85 (2018: € 21,35)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ondlijn">vaste</text:span>
                    <text:span text:style-name="nadrukondlijn">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0 – 10 m2 </text:p>
                </table:table-cell>
                <table:table-cell table:style-name="entry" table:number-rows-spanned="1" table:number-columns-spanned="3">
                  <text:p text:style-name="table_al">€ 794,75 (2018: € 776,1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11 – 20 m2</text:p>
                </table:table-cell>
                <table:table-cell table:style-name="entry" table:number-rows-spanned="1" table:number-columns-spanned="3">
                  <text:p text:style-name="table_al">€ 1.748,45 (2018: € 1.707,4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21 – 30 m2 </text:p>
                </table:table-cell>
                <table:table-cell table:style-name="entry" table:number-rows-spanned="1" table:number-columns-spanned="3">
                  <text:p text:style-name="table_al">€ 3.846,25 (2018: € 3.756,1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meer dan 31 m2 </text:p>
                </table:table-cell>
                <table:table-cell table:style-name="entry" table:number-rows-spanned="1" table:number-columns-spanned="3">
                  <text:p text:style-name="table_al">€ 8.461,70 (2018: € 8.263,4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voor een terras</text:span> bij een café, restaurant, lunchroom en derge­lijke inrichting per 10 vierkante meter beschikbaar gestelde oppervlakte of gedeelte daarvan € 134,00 (2017: € 129,80) per jaar (zomer- en winterterra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een winkeluitstall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0 – 5 m2 </text:p>
                </table:table-cell>
                <table:table-cell table:style-name="entry" table:number-rows-spanned="1" table:number-columns-spanned="3">
                  <text:p text:style-name="table_al">€ 86,90 (2018: € 84,8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6 – 15 m2</text:p>
                </table:table-cell>
                <table:table-cell table:style-name="entry" table:number-rows-spanned="1" table:number-columns-spanned="3">
                  <text:p text:style-name="table_al">€ 521,75 (2018: € 509,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16 - 40 m2</text:p>
                </table:table-cell>
                <table:table-cell table:style-name="entry" table:number-rows-spanned="1" table:number-columns-spanned="3">
                  <text:p text:style-name="table_al">€ 1.391,25 (2018: € 1.358,65) per jaar;</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Aanlegsteigers, vlonders enz.</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7">
                  <text:p text:style-name="table_al">voor een aanlegsteiger, vlonder, plankier, brug, trap, perron of dergelijk voorwerp per vierkante meter beschikbaar gestelde oppervlakte € 2,54 (2018: € 2,48) per jaar met een minimum van € 12,93 (2018: € 12,63) per jaar;</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Kadegeld</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7">
                  <text:p text:style-name="table_al">voor goederen of voorwerpen welke gelost zijn uit of bestemd zijn om te worden geladen in schepen en waarvoor oppervlakte beschikbaar is gesteld in de onmiddellijke nabijheid van de plaats van hun lossing of lading, per vierkante meter beschikbaar gestelde oppervlakte, gedurende elk tijdvak van 7 dagen € 0,82 (2018: € 0,80);</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Circuss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7">
                  <text:p text:style-name="table_al">voor het houden van een circus € 83,97 (2018: € 82,00) per speeldag;</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Overige voorwerp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7">
                  <text:p text:style-name="table_al">voor voorwerpen, waarvoor elders in deze verordening geen tarief is voorzien, per vierkante meter beschikbaar gestelde oppervlakte € 48,68 (2018: € 47,54) per jaar.</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00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0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0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precariobelasting Verordening precariobelasting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04</meta:user-defined>
    <meta:user-defined meta:name="OVERHEIDop.GmbID/DC.identifier">gmb-2018-276004</meta:user-defined>
    <meta:user-defined meta:name="OVERHEID.TaxonomieBeleidsagenda/OVERHEID.category">Financiën | Organisatie en beleid</meta:user-defined>
    <meta:user-defined meta:name="OVERHEID.Gemeente/DC.spatial">Vlaardingen</meta:user-defined>
    <meta:user-defined meta:name="DC.source">artikel 228 van de Gemeentewet;1.0:c:BWBR0005416&amp;artikel=228&amp;g=2018-09-19</meta:user-defined>
    <meta:user-defined meta:name="OVERHEIDop.referentienummer">1686494</meta:user-defined>
    <meta:user-defined meta:name="DCTERMS.alternative">Verordening precariobelasting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43_1</meta:user-defined>
    <meta:user-defined meta:name="OVERHEIDop.versieInformatie"/>
  </office:meta>
</office:document-meta>
</file>