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straat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53</text:p>
            <text:p text:style-name="common-al">Verleend op 18 december 2018</text:p>
            <text:p text:style-name="common-al">het plaatsen van een dakopbouw en erke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00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0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0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ulianastraat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000</meta:user-defined>
    <meta:user-defined meta:name="OVERHEIDop.GmbID/DC.identifier">gmb-2018-276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NA 3</meta:user-defined>
    <meta:user-defined meta:name="OVERHEIDop.woonplaats">Berlicum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902 408656</meta:user-defined>
    <meta:user-defined meta:name="OVERHEIDop.versieInformatie"/>
  </office:meta>
</office:document-meta>
</file>