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oormalig Schiekade 30 (Hof van Cyrene/Bochtafsnijding De S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5 december 2017 de volgende melding als bedoeld in de artikelen 28 en 39b van de Wet bodembescherming is ontvangen van Provinice Zuid-Holland</text:p>
            <text:p text:style-name="common-al">Deze melding betreft het voornemen de bodem op de locatie voormalig Schiekade 30 (Hof van Cyrene/Bochtafsnijding De Schie) (postcode 3125 KJ) kadastraal bekend gemeente Schiedam sectie P nummer 3331 bekend onder de code SC060601282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SC0606012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voormalig Schiekade 30 (Hof van Cyrene/Bochtafsnijding De S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76</meta:user-defined>
    <meta:user-defined meta:name="OVERHEIDop.GmbID/DC.identifier">gmb-201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J 90</meta:user-defined>
    <meta:user-defined meta:name="OVERHEIDop.woonplaats">Schiedam</meta:user-defined>
    <meta:user-defined meta:name="OVERHEIDop.straatnaam">Schie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31 439227</meta:user-defined>
    <meta:user-defined meta:name="OVERHEIDop.versieInformatie"/>
  </office:meta>
</office:document-meta>
</file>