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nton Mauve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december 2018 een besluit genomen op de aanvraag met zaaknummer HZ_WABO-18-1903 voor het kappen van een vliegden op het perceel op locatie Anton Mauve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99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9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9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nton Mauvelaan 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97</meta:user-defined>
    <meta:user-defined meta:name="OVERHEIDop.GmbID/DC.identifier">gmb-2018-275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K 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18.25 476627.42</meta:user-defined>
    <meta:user-defined meta:name="OVERHEIDop.versieInformatie"/>
  </office:meta>
</office:document-meta>
</file>