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boom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WABO-2018-344 voor een omgevingsvergunning op locatie Weesboom 1 te Leusden. De vergunning is toegekend. Het besluit betreft het vergroten van de entrée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599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esboom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91</meta:user-defined>
    <meta:user-defined meta:name="OVERHEIDop.GmbID/DC.identifier">gmb-2018-27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CX 1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15.73 460113</meta:user-defined>
    <meta:user-defined meta:name="OVERHEIDop.versieInformatie"/>
  </office:meta>
</office:document-meta>
</file>