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polderweg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8 heeft de gemeente een aanvraag ontvangen voor het vervangen van de dakpannen van de woning (Rijksmonument) op locatie Zuidpolderweg 8 te Muiderberg. De aanvraag is geregistreerd onder zaaknummer HZ_WABO-18-225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99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polderweg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90</meta:user-defined>
    <meta:user-defined meta:name="OVERHEIDop.GmbID/DC.identifier">gmb-2018-27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S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385 481237</meta:user-defined>
    <meta:user-defined meta:name="OVERHEIDop.versieInformatie"/>
  </office:meta>
</office:document-meta>
</file>