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ruiskade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Kruiskade 68, 3012EH, het (her)plaatsen van een analoge mupi (aanvraagdatum 06-02-2018, dossiernummer OMV.18.02.00107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59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Kruiskade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599</meta:user-defined>
    <meta:user-defined meta:name="OVERHEIDop.GmbID/DC.identifier">gmb-2018-27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EH 68</meta:user-defined>
    <meta:user-defined meta:name="OVERHEIDop.woonplaats">Rotterdam</meta:user-defined>
    <meta:user-defined meta:name="OVERHEIDop.straatnaam">Kruis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259 437489</meta:user-defined>
    <meta:user-defined meta:name="OVERHEIDop.versieInformatie"/>
  </office:meta>
</office:document-meta>
</file>